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 Friteria, terrasvergunning voor het horecabedrijf aan de Heezenstraat 2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La Friteria aan de Heezenstraat 24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9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47438 </meta:user-defined>
    <dc:language>nl</dc:language>
    <meta:user-defined meta:name="OVERHEIDop.locatietype/OVERHEIDop.gebiedsmarkering">Adres</meta:user-defined>
    <meta:user-defined meta:name="DC.title">La Friteria, terrasvergunning voor het horecabedrijf aan de Heezenstraat 24 in Doetinchem, vergunning verleend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58</meta:user-defined>
    <meta:user-defined meta:name="OVERHEIDop.GmbID/DC.identifier">gmb-2022-572958</meta:user-defined>
    <meta:user-defined meta:name="OVERHEIDop.versieInformatie"/>
  </office:meta>
</office:document-meta>
</file>