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ijdelijke noodconstructie (brug en ondersteuning), A12 te Zoetermeer (Nelson Mandelabru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2 december 2022 een besluit verzonden op de aanvraag met zaaknummer 2022-111270 voor het plaatsen van een tijdelijke noodconstructie (brug en ondersteuning) op locatie A12 te Zoetermeer (Nelson Mandelabrug)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72950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50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12 te Zoetermeer (Nelson Mandelabrug)</meta:user-defined>
    <dc:language>nl</dc:language>
    <meta:user-defined meta:name="OVERHEIDop.locatietype/OVERHEIDop.gebiedsmarkering">Vlak</meta:user-defined>
    <meta:user-defined meta:name="DC.title">Kennisgeving besluit omgevingsvergunning voor het plaatsen van een tijdelijke noodconstructie (brug en ondersteuning), A12 te Zoetermeer (Nelson Mandelabrug)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2950</meta:user-defined>
    <meta:user-defined meta:name="OVERHEIDop.GmbID/DC.identifier">gmb-2022-572950</meta:user-defined>
    <meta:user-defined meta:name="OVERHEIDop.versieInformatie"/>
  </office:meta>
</office:document-meta>
</file>