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17 te Goes - Verlengen beslistermijn omgevingsvergunning voor het bouwen van e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kantoor op de locatie Industriestraat 17 te Goes. De aanvraag is geregistreerd onder zaaknummer OMG-2022-0612 / Z22.124632.</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294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4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4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ndustriestraat 17 te Goes - Verlengen beslistermijn omgevingsvergunning voor het bouwen van een kantoor</meta:user-defined>
    <dc:language>nl</dc:language>
    <meta:user-defined meta:name="OVERHEIDop.locatietype/OVERHEIDop.gebiedsmarkering">Adres</meta:user-defined>
    <meta:user-defined meta:name="DC.title">Industriestraat 17 te Goes - Verlengen beslistermijn omgevingsvergunning voor het bouwen van een kantoor</meta:user-defined>
    <meta:user-defined meta:name="DCTERMS.W3CDTF/DCTERMS.available">2022-12-27</meta:user-defined>
    <meta:user-defined meta:name="DCTERMS.W3CDTF/OVERHEIDop.jaargang">2022</meta:user-defined>
    <meta:user-defined meta:name="OVERHEIDop.publicationIssue">572947</meta:user-defined>
    <meta:user-defined meta:name="OVERHEIDop.GmbID/DC.identifier">gmb-2022-572947</meta:user-defined>
    <meta:user-defined meta:name="OVERHEIDop.versieInformatie"/>
  </office:meta>
</office:document-meta>
</file>