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eling rechtspositie burgemeester en wethouders Eindhoven 2019</text:p>
      <text:section text:name="regeling_id1-3-2" text:style-name="regeling">
        <text:section text:name="aanhef_id1-3-2-1" text:style-name="aanhef">
          <text:section text:name="preambule_id1-3-2-1-1" text:style-name="preambule">
            <text:p text:style-name="al">Het college heeft op 13 december besloten de volgende aanpassingen te doen in de Regeling rechtspositie burgemeester en wethouders gemeente Eindhoven 2019</text:p>
            <text:p text:style-name="al">Besluit</text:p>
          </text:section>
        </text:section>
        <text:section text:name="regeling-tekst_id1-3-2-2" text:style-name="regeling-tekst">
          <text:section text:name="artikel_id1-3-2-2-1" text:style-name="artikel">
            <text:p text:style-name="artikel_kop_titel"><text:span text:style-name="artikel_kop_label">Wijziging regeling rechtspositie burgemeester en wethouders Eindhoven 2019 </text:span> <text:span text:style-name="artikel_kop_label"/> </text:p>
            <text:list text:style-name="id1-3-2-2-1-2">
              <text:list-item text:style-override="id1-3-2-2-1-2-1">
                <text:number/>
                <text:p text:style-name="al"/>
              </text:list-item>
            </text:list>
            <text:p text:style-name="al"/>
            <text:p text:style-name="al">A. Artikel 1 'Definitiebepalingen' als volgt te wijzigen:</text:p>
            <text:p text:style-name="al"/>
            <text:list text:style-name="id1-3-2-2-1-6">
              <text:list-item text:style-override="id1-3-2-2-1-6-1">
                <text:number>•</text:number>
                <text:p text:style-name="al">punt b. na punt c. te vernummeren in d. </text:p>
              </text:list-item>
              <text:list-item text:style-override="id1-3-2-2-1-6-2">
                <text:number>•</text:number>
                <text:p text:style-name="al">na punt d (nieuw) een nieuw punt op te nemen: </text:p>
              </text:list-item>
            </text:list>
            <text:p text:style-name="al">e. stadsgezant: ambtenaar die - op bestuurlijk niveau – zorgt voor een doorbraak of versnelling op complexe maatschappelijke opgaven en bestuurlijk valt onder de portefeuille van de partijgenoot in het college. </text:p>
            <text:p text:style-name="al"/>
            <text:p text:style-name="al">B. Artikel 2 ‘Ter beschikking gestelde auto burgemeester en wethouders’ als volgt te wijzigen: </text:p>
            <text:list text:style-name="id1-3-2-2-1-10">
              <text:list-item text:style-override="id1-3-2-2-1-10-1">
                <text:number>•</text:number>
                <text:p text:style-name="al">Wijzigen van de titel van het artikel ‘Ter beschikking gestelde auto burgemeester en wethouders’ in ‘Ter beschikking gestelde auto burgemeester, wethouders en stadsgezanten’. </text:p>
              </text:list-item>
              <text:list-item text:style-override="id1-3-2-2-1-10-2">
                <text:number>•</text:number>
                <text:p text:style-name="al">toevoegen van lid 2: De ter beschikking gestelde dienstauto voor wethouders kan ook gebruikt worden door de Stadsgezanten. </text:p>
              </text:list-item>
              <text:list-item text:style-override="id1-3-2-2-1-10-3">
                <text:number>•</text:number>
                <text:p text:style-name="al">Lid 2 te wijzigen in lid 3 en de tekst wordt: </text:p>
              </text:list-item>
            </text:list>
            <text:p text:style-name="al">Voor wethouders en stadsgezanten geldt dat het een dienstauto (met of zonder chauffeur) ten behoeve van zakelijke doeleinden betreft. Onder dienstauto wordt mede verstaan een door de gemeente gehuurde auto of taxidienst. Er wordt pas gebruik gemaakt van de dienstauto, indien de reis in redelijkheid niet gemaakt kan worden door gebruik van achtereenvolgens de dienstfiets, eigen vervoer en/of openbaar vervoer. De dienstauto wordt daarnaast niet gebruikt voor sec woon-werkverkeer. </text:p>
            <text:list text:style-name="id1-3-2-2-1-12">
              <text:list-item text:style-override="id1-3-2-2-1-12-1">
                <text:number>•</text:number>
                <text:p text:style-name="al">Lid 3 te wijzigen in lid 4 </text:p>
              </text:list-item>
              <text:list-item text:style-override="id1-3-2-2-1-12-2">
                <text:number>•</text:number>
                <text:p text:style-name="al">Lid 4 te wijzigen in lid 5 </text:p>
              </text:list-item>
              <text:list-item text:style-override="id1-3-2-2-1-12-3">
                <text:number>•</text:number>
                <text:p text:style-name="al">lid 5 te wijzigen in lid 6 en de zin ‘Gebruik voor woon-werkverkeer wordt voor de toepassing van deze regeling niet onder zakelijke doeleinden verstaan’ te vervangen door ‘Gebruik voor woon-werkverkeer wordt onder zakelijke doeleinden verstaan’. </text:p>
              </text:list-item>
              <text:list-item text:style-override="id1-3-2-2-1-12-4">
                <text:number>•</text:number>
                <text:p text:style-name="al">Lid 6 te wijzigen in lid 7 </text:p>
              </text:list-item>
              <text:list-item text:style-override="id1-3-2-2-1-12-5">
                <text:number>•</text:number>
                <text:p text:style-name="al">Lid 7 te wijzigen in lid 8 en de woorden ‘burgemeester of de wethouder’ te vervangen door het woord ‘burgemeester’. </text:p>
              </text:list-item>
              <text:list-item text:style-override="id1-3-2-2-1-12-6">
                <text:number>•</text:number>
                <text:p text:style-name="al">Lid 8 te wijzigen in lid 9 en de tekst wordt: </text:p>
              </text:list-item>
              <text:list-item text:style-override="id1-3-2-2-1-12-7">
                <text:number>•</text:number>
                <text:p text:style-name="al">Vergoedingen van derden in verband met het gebruik van die dienstauto worden in de gemeentekas gestort. </text:p>
              </text:list-item>
              <text:list-item text:style-override="id1-3-2-2-1-12-8">
                <text:number>•</text:number>
                <text:p text:style-name="al">Toevoegen van lid 10: De voor wethouders ter beschikking gestelde dienstauto (niet zijnde taxivervoer) is voor gezamenlijk en algemeen gebruik. De dienstauto wordt aan einde van de dag geparkeerd op een door de gemeente aangewezen locatie.</text:p>
              </text:list-item>
            </text:list>
            <text:list text:style-name="id1-3-2-2-1-13">
              <text:list-item text:style-override="id1-3-2-2-1-13-1">
                <text:number/>
                <text:p text:style-name="al"/>
              </text:list-item>
            </text:list>
            <text:p text:style-name="al"/>
            <text:list text:style-name="id1-3-2-2-1-15">
              <text:list-item text:style-override="id1-3-2-2-1-15-1">
                <text:number>C.</text:number>
                <text:p text:style-name="al">Te bepalen dat dit besluit wordt bekend gemaakt via uitgifte gemeenteblad en in werking treedt op 1 januari 2023. </text:p>
              </text:list-item>
            </text:list>
            <text:p text:style-name="al"/>
          </text:section>
        </text:section>
        <text:section text:name="regeling-sluiting_id1-3-2-3" text:style-name="regeling-sluiting">
          <text:section text:name="ondertekening_id1-3-2-3-1">
            <text:p><text:span text:style-name="functie">Eindhoven 13 december, </text:span></text:p>
            <text:p><text:span text:style-name="functie">Het college van burgemeester en wethouder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29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4 van de Gemeentewet]|[1.0:c:BWBR0005416&amp;artikel=44&amp;g=2022-11-05</meta:user-defined>
    <meta:user-defined meta:name="DC.source">artikel 66 van de Gemeentewet]|[1.0:c:BWBR0005416&amp;artikel=66&amp;g=2022-11-05</meta:user-defined>
    <meta:user-defined meta:name="DC.source">rechtspositiebesluit decentrale politieke ambtsdragers]|[https://wetten.overheid.nl/BWBR0041522/2022-09-21</meta:user-defined>
    <meta:user-defined meta:name="DC.source">rechtspositieregeling decentrale politieke ambtsdragers]|[https://wetten.overheid.nl/BWBR0041573/2021-01-01</meta:user-defined>
    <meta:user-defined meta:name="DCTERMS.alternative">regeling rechtspositie burgemeester en wethouders gemeente Eindhoven 2019</meta:user-defined>
    <dc:language>nl</dc:language>
    <meta:user-defined meta:name="OVERHEIDop.locatietype/OVERHEIDop.gebiedsmarkering">Gemeente</meta:user-defined>
    <meta:user-defined meta:name="DC.title">Regeling rechtspositie burgemeester en wethouder gemeente Eindhoven 2019</meta:user-defined>
    <meta:user-defined meta:name="DCTERMS.W3CDTF/DCTERMS.available">2022-12-27</meta:user-defined>
    <meta:user-defined meta:name="DCTERMS.W3CDTF/OVERHEIDop.jaargang">2022</meta:user-defined>
    <meta:user-defined meta:name="OVERHEIDop.publicationIssue">572943</meta:user-defined>
    <meta:user-defined meta:name="OVERHEIDop.betreftRegeling">CVDR685026_2</meta:user-defined>
    <meta:user-defined meta:name="OVERHEIDop.GmbID/DC.identifier">gmb-2022-572943</meta:user-defined>
    <meta:user-defined meta:name="xs:date/OVERHEIDop.startdatum">2023-01-01</meta:user-defined>
    <meta:user-defined meta:name="OVERHEIDop.versieInformatie"/>
  </office:meta>
</office:document-meta>
</file>