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n Dam 15, 7084BH Bree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is een melding ontvangen waarvoor geen vergunningsplicht geldt voor de locatie den Dam 15, 7084BH Breedenbroek. De melding is geregistreerd onder zaaknummer Z2022-00000256. De melding betreft:</text:p>
            <text:p text:style-name="common-al">- slopen wagenloods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7294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4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4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en Dam 15, 7084BH Breedenbroek</meta:user-defined>
    <dc:language>nl</dc:language>
    <meta:user-defined meta:name="OVERHEIDop.locatietype/OVERHEIDop.gebiedsmarkering">Punt</meta:user-defined>
    <meta:user-defined meta:name="DC.title">Kennisgeving ontvangst melding, den Dam 15, 7084BH Breedenbroek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941</meta:user-defined>
    <meta:user-defined meta:name="OVERHEIDop.GmbID/DC.identifier">gmb-2022-572941</meta:user-defined>
    <meta:user-defined meta:name="OVERHEIDop.versieInformatie"/>
  </office:meta>
</office:document-meta>
</file>