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deeltelijk ondergronds brengen hoogspanningsverbindingen en aanleggen tijdelijke bouwwegen op en nabij Berkummerbroekweg 24T-1 en omgeving (Bentheimpad) [zaaknummer 0193ESUITE2707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07662022</text:p>
            <text:p text:style-name="common-al">
            <text:span text:style-name="nadrukvet">Verzenddatum besluit:</text:span> 21-12-2022</text:p>
            <text:p text:style-name="common-al">
            <text:span text:style-name="nadrukvet">Locatie:</text:span> op en nabij Berkummerbroekweg 24T-1, 8028 PD Zwolle en omgeving (Bentheimpad)</text:p>
            <text:p text:style-name="common-al">
            <text:span text:style-name="nadrukvet">Projectomschrijving:</text:span> het gedeeltelijk ondergronds brengen van hoogspanningsverbindingen en het aanleggen van tijdelijke bouwwe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93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07662022</meta:user-defined>
    <meta:user-defined meta:name="DCTERMS.abstract">het gedeeltelijk ondergronds brengen van hoogspanningsverbindingen</meta:user-defined>
    <dc:language>nl</dc:language>
    <meta:user-defined meta:name="OVERHEIDop.locatietype/OVERHEIDop.gebiedsmarkering">Punt</meta:user-defined>
    <meta:user-defined meta:name="DC.title">Verleende omgevingsvergunning met reguliere procedure, gedeeltelijk ondergronds brengen hoogspanningsverbindingen en aanleggen tijdelijke bouwwegen op en nabij Berkummerbroekweg 24T-1 en omgeving (Bentheimpad) [zaaknummer 0193ESUITE2707662022]</meta:user-defined>
    <meta:user-defined meta:name="DCTERMS.W3CDTF/DCTERMS.available">2022-12-27</meta:user-defined>
    <meta:user-defined meta:name="DCTERMS.W3CDTF/OVERHEIDop.jaargang">2022</meta:user-defined>
    <meta:user-defined meta:name="OVERHEIDop.publicationIssue">572939</meta:user-defined>
    <meta:user-defined meta:name="OVERHEIDop.GmbID/DC.identifier">gmb-2022-572939</meta:user-defined>
    <meta:user-defined meta:name="OVERHEIDop.versieInformatie"/>
  </office:meta>
</office:document-meta>
</file>