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6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melding ontvangen waarvoor geen vergunningsplicht geldt voor de locatie Tulpstraat 6 in Gendringen. De melding is geregistreerd onder zaaknummer Z2022-00000245. De melding betreft:</text:p>
            <text:p text:style-name="common-al">- slopen scouting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293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lpstraat 6, 7081EB Gendringen</meta:user-defined>
    <dc:language>nl</dc:language>
    <meta:user-defined meta:name="OVERHEIDop.locatietype/OVERHEIDop.gebiedsmarkering">Punt</meta:user-defined>
    <meta:user-defined meta:name="DC.title">Kennisgeving ontvangst melding, Tulpstraat 6 in Gendr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37</meta:user-defined>
    <meta:user-defined meta:name="OVERHEIDop.GmbID/DC.identifier">gmb-2022-572937</meta:user-defined>
    <meta:user-defined meta:name="OVERHEIDop.versieInformatie"/>
  </office:meta>
</office:document-meta>
</file>