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verlengen beslistermijn Brederodestraat 41, verzoek af te wijken van het bestemmingsplan in verband met het wijzigen van het gebruik van bijgebouw naar recreatiewoning, verzonden 21 december 2022, ODIJ-Z-22-115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572921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921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Zandvoort, verlengen beslistermijn Brederodestraat 41, verzoek af te wijken van het bestemmingsplan in verband met het wijzigen van het gebruik van bijgebouw naar recreatiewoning, verzonden 21 december 2022, ODIJ-Z-22-115240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2921</meta:user-defined>
    <meta:user-defined meta:name="OVERHEIDop.GmbID/DC.identifier">gmb-2022-572921</meta:user-defined>
    <meta:user-defined meta:name="OVERHEIDop.versieInformatie"/>
  </office:meta>
</office:document-meta>
</file>