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anzerikveld 24,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nzerikveld 24,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op 26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91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493</meta:user-defined>
    <meta:user-defined meta:name="DCTERMS.abstract">het plaatsen van een kraan op 26 jan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anzerikveld 24,26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913</meta:user-defined>
    <meta:user-defined meta:name="OVERHEIDop.GmbID/DC.identifier">gmb-2022-572913</meta:user-defined>
    <meta:user-defined meta:name="OVERHEIDop.versieInformatie"/>
  </office:meta>
</office:document-meta>
</file>