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Leidsestraat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9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garages e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49099</meta:user-defined>
    <meta:user-defined meta:name="DCTERMS.abstract">het plaatsen van twee garages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Leidsestraatweg 4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12</meta:user-defined>
    <meta:user-defined meta:name="OVERHEIDop.GmbID/DC.identifier">gmb-2022-572912</meta:user-defined>
    <meta:user-defined meta:name="OVERHEIDop.versieInformatie"/>
  </office:meta>
</office:document-meta>
</file>