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3 wilgen bomen op de locatie Wijkseweg 8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februari 2022</text:p>
            <text:p text:style-name="common-al">Kenmerk: SXO-2021-073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9 febr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729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3 wilgen bomen op de locatie Wijkseweg 80 in Terwold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91</meta:user-defined>
    <meta:user-defined meta:name="OVERHEIDop.GmbID/DC.identifier">gmb-2022-57291</meta:user-defined>
    <meta:user-defined meta:name="OVERHEIDop.versieInformatie"/>
  </office:meta>
</office:document-meta>
</file>