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Dorpsstraat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50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nieuwen van een zijgevel van een dakkapel en het vernieuwen van kozijnen in de straat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7290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0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0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69133</meta:user-defined>
    <meta:user-defined meta:name="DCTERMS.abstract">het vernieuwen van een zijgevel van een dakkapel en het vernieuwen van kozijnen in de straat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Dorpsstraat 3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2907</meta:user-defined>
    <meta:user-defined meta:name="OVERHEIDop.GmbID/DC.identifier">gmb-2022-572907</meta:user-defined>
    <meta:user-defined meta:name="OVERHEIDop.versieInformatie"/>
  </office:meta>
</office:document-meta>
</file>