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5 en 87 te Goes - Aanvraag omgevingsvergunning voor het samenvoeg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2 een aanvraag hebben ontvangen voor een omgevingsvergunning op de locatie Oostwal 85 en 87 te Goes. De aanvraag is geregistreerd onder zaaknummer OMG-2022-1028 / Z22.136322. De aanvraag betreft:</text:p>
            <text:p text:style-name="common-al">het samenvoegen van twee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9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wal 85 en 87 te Goes - Aanvraag omgevingsvergunning voor het samenvoegen van twee woningen</meta:user-defined>
    <dc:language>nl</dc:language>
    <meta:user-defined meta:name="OVERHEIDop.locatietype/OVERHEIDop.gebiedsmarkering">Adres</meta:user-defined>
    <meta:user-defined meta:name="DC.title">Oostwal 85 en 87 te Goes - Aanvraag omgevingsvergunning voor het samenvoegen van twee woningen</meta:user-defined>
    <meta:user-defined meta:name="DCTERMS.W3CDTF/DCTERMS.available">2022-12-27</meta:user-defined>
    <meta:user-defined meta:name="DCTERMS.W3CDTF/OVERHEIDop.jaargang">2022</meta:user-defined>
    <meta:user-defined meta:name="OVERHEIDop.publicationIssue">572901</meta:user-defined>
    <meta:user-defined meta:name="OVERHEIDop.GmbID/DC.identifier">gmb-2022-572901</meta:user-defined>
    <meta:user-defined meta:name="OVERHEIDop.versieInformatie"/>
  </office:meta>
</office:document-meta>
</file>