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oorn- publicatie besluit omgevingsvergunning milieu, De Corantijn 12, 18F en 37B in 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maken bekend dat zij hebben besloten een omgevingsvergunning milieu te verlenen voor het oprichten en in werking hebben van een (bestaande) inrichting. De aanvraag is van Hi-Tech Coatings International B.V. gelegen aan De Corantijn 12, 18F en 37B te Zwaag. De aanvraag is ingediend voor het oprichten van een (bestaand) bedrijf voor de productie en handel in lakken voor de grafische industrie.</text:p>
            <text:p text:style-name="common-al">Tegen het ontwerpbesluit zijn geen zienswijzen ingediend. Het definitieve besluit is niet gewijzigd ten opzichte van het ontwerpbesluit. </text:p>
            <text:p text:style-name="common-al">
            <text:span text:style-name="nadrukvet">Ter inzage </text:span>
          </text:p>
            <text:p text:style-name="common-al">De aanvraag, de beschikking en overige bijbehorende stukken liggen van 7 januari 2022 tot en met 18 februari 2022 ter inzage bij de gemeente Hoorn, Nieuwe Steen 1 in Hoorn (op afspraak).</text:p>
            <text:p text:style-name="common-al">In verband met de Corona-crisis kan degene die de betreffende stukken in wil zien, per e-mail een verzoek indienen bij de Omgevingsdienst Noord-Holland Noord, e-mailadres postbus@odnhn.nl onder vermelding van het zaaknummer OD.341503, waarna de stukken digitaal toegezonden zullen worden.</text:p>
            <text:p text:style-name="common-al">
            <text:span text:style-name="nadrukvet">Rechtsbescherming</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U kunt uw beroepschrift ook digitaal indienen bij de rechtbank via: http://loket.rechtspraak.nl/bestuursrecht. Daarvoor moet u wel beschikken over een elektronische handtekening (DigiD). Voor meer informatie verwijzen wij naar www.rechtspraak.nl.</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2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41503</meta:user-defined>
    <meta:user-defined meta:name="DCTERMS.abstract">publicatie besluit omgevingsvergunning milieu, De Corantijn 12, 18F en 37B in Zw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oorn- publicatie besluit omgevingsvergunning milieu, De Corantijn 12, 18F en 37B in Zwaag</meta:user-defined>
    <meta:user-defined meta:name="DCTERMS.W3CDTF/DCTERMS.available">2022-01-06</meta:user-defined>
    <meta:user-defined meta:name="DCTERMS.W3CDTF/OVERHEIDop.jaargang">2022</meta:user-defined>
    <meta:user-defined meta:name="OVERHEIDop.publicationIssue">5729</meta:user-defined>
    <meta:user-defined meta:name="OVERHEIDop.GmbID/DC.identifier">gmb-2022-5729</meta:user-defined>
    <meta:user-defined meta:name="OVERHEIDop.versieInformatie"/>
  </office:meta>
</office:document-meta>
</file>