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's-Gravensloot 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60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's-Gravensloot 1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289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9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9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6018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komen aanvraag/melding (Woerden, 's-Gravensloot 139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899</meta:user-defined>
    <meta:user-defined meta:name="OVERHEIDop.GmbID/DC.identifier">gmb-2022-572899</meta:user-defined>
    <meta:user-defined meta:name="OVERHEIDop.versieInformatie"/>
  </office:meta>
</office:document-meta>
</file>