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ol ontbijt en lunch 2022-2023 gemeente Katwijk</text:p>
      <text:section text:name="regeling_id1-3-2" text:style-name="regeling">
        <text:section text:name="aanhef_id1-3-2-1" text:style-name="aanhef">
          <text:section text:name="preambule_id1-3-2-1-1" text:style-name="preambule">
            <text:p text:style-name="al">Het college van burgemeester en wethouders (verder: college), stelt gelet op hetgeen bepaald in de Algemene wet Bestuursrecht en de Algemene Subsidieverordening van de gemeente Katwijk 2018 de Subsidieregeling School ontbijt en lunch 2022-2023 gemeente Katwijk va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college heeft op 20 december 2022 op grond van artikel 4 van de Algemene subsidieverordening gemeente Katwijk 2018 een subsidieplafond vastgesteld van € 100.000. Per aanvraag kan maximaal 6.500 euro per school worden aangevraagd. </text:p>
          </text:section>
          <text:section text:name="artikel_id1-3-2-2-2" text:style-name="artikel">
            <text:p text:style-name="artikel_kop_titel"><text:span text:style-name="artikel_kop_label">Artikel</text:span> <text:span text:style-name="artikel_kop_nr">2</text:span> ASV</text:p>
            <text:p text:style-name="al">De Algemene subsidieverordening gemeente Katwijk 2018 is onverkort van toepassing, tenzij bij deze regeling uitdrukkelijk daarvan wordt afgeweken.</text:p>
          </text:section>
          <text:section text:name="artikel_id1-3-2-2-3" text:style-name="artikel">
            <text:p text:style-name="artikel_kop_titel"><text:span text:style-name="artikel_kop_label">Artikel</text:span> <text:span text:style-name="artikel_kop_nr">3</text:span> Het doel</text:p>
            <text:list text:style-name="id1-3-2-2-3-2">
              <text:list-item text:style-override="id1-3-2-2-3-2">
                <text:number>1.</text:number>
                <text:p text:style-name="al">Het college wil een extra bijdrage leveren aan het voorkomen en bestrijden van (energie) armoede. Deze bijdrage bestaat uit een budget voor scholen om kinderen die het nodig hebben van gezond voedsel te voorzien.</text:p>
              </text:list-item>
              <text:list-item text:style-override="id1-3-2-2-3-3">
                <text:number>2.</text:number>
                <text:p text:style-name="al">Met de beschikbare subsidiegelden dient voedsel te worden gekocht voor de kinderen. </text:p>
              </text:list-item>
            </text:list>
          </text:section>
          <text:section text:name="artikel_id1-3-2-2-4" text:style-name="artikel">
            <text:p text:style-name="artikel_kop_titel"><text:span text:style-name="artikel_kop_label">Artikel</text:span> <text:span text:style-name="artikel_kop_nr">4</text:span> De aanvrager</text:p>
            <text:p text:style-name="al">De aanvraag voor subsidie op basis van deze regeling kan worden gedaan door schoolbesturen in het primair en voortgezet onderwijs waaronder ook verstaan wordt speciaal onderwijs, voor zover zij zijn gelegen op het grondgebied van de gemeente Katwijk.</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Schoolbesturen kunnen slechts eenmaal per school subsidie aanvragen. </text:p>
              </text:list-item>
              <text:list-item text:style-override="id1-3-2-2-5-3">
                <text:number>2.</text:number>
                <text:p text:style-name="al">De verleende subsidie wordt toegekend om maaltijden te kopen in de periode januari tot en met april 2023. </text:p>
              </text:list-item>
              <text:list-item text:style-override="id1-3-2-2-5-4">
                <text:number>3.</text:number>
                <text:p text:style-name="al">De middelen zijn gericht op kinderen die zichtbaar of niet zichtbaar in armoede leven.</text:p>
              </text:list-item>
              <text:list-item text:style-override="id1-3-2-2-5-5">
                <text:number>4.</text:number>
                <text:p text:style-name="al">De middelen zijn gericht op kinderen in het primair onderwijs, speciaal onderwijs of voortgezet onderwijs.</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Het college stelt voor het indienen van aanvragen een formulier vast. Dit formulier is digitaal (online) te vinden op de gemeentelijke website en kan alleen via deze digitale weg worden ingediend.</text:p>
              </text:list-item>
              <text:list-item text:style-override="id1-3-2-2-6-3">
                <text:number>2.</text:number>
                <text:p text:style-name="al">De aanvraag kan worden ingediend na bekendmaking van deze regeling tot 1 februari 2023. Aanvragen die later worden ingediend worden geweigerd.</text:p>
              </text:list-item>
              <text:list-item text:style-override="id1-3-2-2-6-4">
                <text:number>3.</text:number>
                <text:p text:style-name="al">In afwijking van artikel 5 van de Verordening bevat de aanvraag in ieder geval de volgende gegevens:</text:p>
                <text:list text:style-name="id1-3-2-2-6-4-3">
                  <text:list-item text:style-override="id1-3-2-2-6-4-3-1">
                    <text:number>o</text:number>
                    <text:p text:style-name="al">Voor hoeveel leerlingen er budget wordt aangevraagd;</text:p>
                  </text:list-item>
                  <text:list-item text:style-override="id1-3-2-2-6-4-3-2">
                    <text:number>o</text:number>
                    <text:p text:style-name="al">Hoe het budget gaat worden besteed;</text:p>
                  </text:list-item>
                  <text:list-item text:style-override="id1-3-2-2-6-4-3-3">
                    <text:number>o</text:number>
                    <text:p text:style-name="al">IBAN bankrekeningnummer organisatie;</text:p>
                  </text:list-item>
                  <text:list-item text:style-override="id1-3-2-2-6-4-3-4">
                    <text:number>o</text:number>
                    <text:p text:style-name="al">Of aanvrager voor ditzelfde doel elders een aanvraag heeft ingediend en goedkeuring heeft gekregen. </text:p>
                  </text:list-item>
                </text:list>
              </text:list-item>
              <text:list-item text:style-override="id1-3-2-2-6-5">
                <text:number>4.</text:number>
                <text:p text:style-name="al">Het college behoudt de mogelijkheid om in aanvulling op voornoemde gevraagde documenten nadere informatie op te vragen ter beoordeling van de aanvraag.</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Voor het bepalen van het bereiken van het subsidieplafond worden de subsidieaanvragen op volgorde van binnenkomst behandeld en beoordeeld, waarbij alleen volledige subsidieaanvragen in behandeling worden genomen. Daarbij wordt rekening gehouden met middelen die elders al aangevraagd en goedgekeurd zijn.</text:p>
              </text:list-item>
              <text:list-item text:style-override="id1-3-2-2-7-3">
                <text:number>2.</text:number>
                <text:p text:style-name="al">Wanneer de subsidieaanvrager op grond van artikel 4:5 van de Algemene wet bestuursrecht in de gelegenheid is gesteld zijn subsidieaanvraag aan te vullen, geldt als datum van binnenkomst de datum van ontvangst van de volledige subsidieaanvraag.</text:p>
              </text:list-item>
            </text:list>
          </text:section>
          <text:section text:name="artikel_id1-3-2-2-8" text:style-name="artikel">
            <text:p text:style-name="artikel_kop_titel"><text:span text:style-name="artikel_kop_label">Artikel</text:span> <text:span text:style-name="artikel_kop_nr">8</text:span> Besluit op de aanvraag</text:p>
            <text:p text:style-name="al">Het college beslist binnen acht weken na het indienen van de aanvraag. Het college kan deze termijn voor de verstreken beslistermijn eenmalig met vier weken verlengen. </text:p>
          </text:section>
          <text:section text:name="artikel_id1-3-2-2-9" text:style-name="artikel">
            <text:p text:style-name="artikel_kop_titel"><text:span text:style-name="artikel_kop_label">Artikel</text:span> <text:span text:style-name="artikel_kop_nr">9</text:span> Verplichtingen</text:p>
            <text:p text:style-name="al">Gedurende de periode dat activiteiten worden verricht waarvoor de subsidie wordt verstrekt, vindt periodiek een gesprek plaats tussen de subsidieontvanger en de accounthouder van de gemeente, zo vaak als naar het oordeel van de accounthouder noodzakelijk is. Subsidieontvanger levert op verzoek van de accounthouder zo nodig documenten aan ter voorbereiding op deze gesprekken.</text:p>
          </text:section>
          <text:section text:name="artikel_id1-3-2-2-10" text:style-name="artikel">
            <text:p text:style-name="artikel_kop_titel"><text:span text:style-name="artikel_kop_label">Artikel</text:span> <text:span text:style-name="artikel_kop_nr">10</text:span> Verantwoording en afrekening</text:p>
            <text:list text:style-name="id1-3-2-2-10-2">
              <text:list-item text:style-override="id1-3-2-2-10-2">
                <text:number>1.</text:number>
                <text:p text:style-name="al">De verleende subsidies worden met een beschikking direct vastgesteld.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Regels treden in werking op de dag na de dag van bekendmaking en gelden tot 30 april 2023.</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Het college kan in bijzondere gevallen ten gunste van belanghebbende afwijken van de bepalingen van deze subsidieregeling als toepassing daarvan leidt tot onbillijkheden van overwegende aard.</text:p>
              </text:list-item>
            </text:list>
          </text:section>
        </text:section>
        <text:section text:name="regeling-sluiting_id1-3-2-3" text:style-name="regeling-sluiting">
          <text:section text:name="ondertekening_id1-3-2-3-1">
            <text:p><text:span text:style-name="functie">Aldus vastgesteld in de vergadering van het college van B&amp;W van 20 december 2022</text:span></text:p>
          </text:section>
          <text:section text:name="ondertekening_id1-3-2-3-2">
            <text:p><text:span text:style-name="functie"/></text:p>
            <text:p><text:span text:style-name="functie">Het college van burgemeester en wethouders van Katwij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heer R. Jie Sam Foek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e heer C.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28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gemeente Katwijk 2018]|[https://lokaleregelgeving.overheid.nl/CVDR604092/1</meta:user-defined>
    <meta:user-defined meta:name="DC.source">Algemene wet bestuursrecht]|[https://wetten.overheid.nl/BWBR0005537/2022-11-01/1</meta:user-defined>
    <meta:user-defined meta:name="DCTERMS.alternative">Subsidieregeling school ontbijt en lunch 2022-2023 gemeente Katwijk</meta:user-defined>
    <dc:language>nl</dc:language>
    <meta:user-defined meta:name="OVERHEIDop.locatietype/OVERHEIDop.gebiedsmarkering">Gemeente</meta:user-defined>
    <meta:user-defined meta:name="DC.title">Subsidieregeling school ontbijt en lunch 2022-2023 gemeente Katwijk</meta:user-defined>
    <meta:user-defined meta:name="DCTERMS.W3CDTF/DCTERMS.available">2022-12-28</meta:user-defined>
    <meta:user-defined meta:name="DCTERMS.W3CDTF/OVERHEIDop.jaargang">2022</meta:user-defined>
    <meta:user-defined meta:name="OVERHEIDop.publicationIssue">572893</meta:user-defined>
    <meta:user-defined meta:name="OVERHEIDop.betreftRegeling">CVDR688752_1</meta:user-defined>
    <meta:user-defined meta:name="xs:date/OVERHEIDop.startdatum">2022-12-29</meta:user-defined>
    <meta:user-defined meta:name="OVERHEIDop.GmbID/DC.identifier">gmb-2022-572893</meta:user-defined>
    <meta:user-defined meta:name="OVERHEIDop.versieInformatie"/>
  </office:meta>
</office:document-meta>
</file>