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4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4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naar e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77419</meta:user-defined>
    <meta:user-defined meta:name="DCTERMS.abstract">het vervangen van een schuur naar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straatweg 42 A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90</meta:user-defined>
    <meta:user-defined meta:name="OVERHEIDop.GmbID/DC.identifier">gmb-2022-572890</meta:user-defined>
    <meta:user-defined meta:name="OVERHEIDop.versieInformatie"/>
  </office:meta>
</office:document-meta>
</file>