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Ruttenweg - Luuschweg (sectie L 70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Ruttenweg - Luuschweg (sectie L 7060) te Venlo</text:span>
            </text:span>
          </text:p>
            <text:p text:style-name="common-al">Voor het oprichten van 19 garageboxen</text:p>
            <text:p text:style-name="common-al">Ontvangen op 6 januari 2022</text:p>
            <text:p text:style-name="common-al">Kenmerk 2022-00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28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8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Pastoor Ruttenweg - Luuschweg (sectie L 7060) te Venlo</meta:user-defined>
    <meta:user-defined meta:name="DCTERMS.W3CDTF/DCTERMS.available">2022-02-10</meta:user-defined>
    <meta:user-defined meta:name="DCTERMS.W3CDTF/OVERHEIDop.jaargang">2022</meta:user-defined>
    <meta:user-defined meta:name="OVERHEIDop.publicationIssue">57289</meta:user-defined>
    <meta:user-defined meta:name="OVERHEIDop.GmbID/DC.identifier">gmb-2022-57289</meta:user-defined>
    <meta:user-defined meta:name="OVERHEIDop.versieInformatie"/>
  </office:meta>
</office:document-meta>
</file>