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sweekend vanaf 17 tot en met 2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6</meta:user-defined>
    <meta:user-defined meta:name="DCTERMS.abstract">het organiseren van Carnavalsweekend vanaf 17 tot en met 21 februar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87</meta:user-defined>
    <meta:user-defined meta:name="OVERHEIDop.GmbID/DC.identifier">gmb-2022-572887</meta:user-defined>
    <meta:user-defined meta:name="OVERHEIDop.versieInformatie"/>
  </office:meta>
</office:document-meta>
</file>