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Papenhoeflaan 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51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Papenhoeflaan 5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3 januari 2023 tot en met 6 februar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1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72885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885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885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512</meta:user-defined>
    <meta:user-defined meta:name="DCTERMS.abstract">het plaatsen van een container vanaf 23 januari 2023 tot en met 6 februari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Oudewater, Papenhoeflaan 50)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2885</meta:user-defined>
    <meta:user-defined meta:name="OVERHEIDop.GmbID/DC.identifier">gmb-2022-572885</meta:user-defined>
    <meta:user-defined meta:name="OVERHEIDop.versieInformatie"/>
  </office:meta>
</office:document-meta>
</file>