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jd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5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de openingstijden van de Bokkesprong op 25 en 26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7288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8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8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511</meta:user-defined>
    <meta:user-defined meta:name="DCTERMS.abstract">het aanpassen van de openingstijden van de Bokkesprong op 25 en 26 december 2022</meta:user-defined>
    <dc:language>nl</dc:language>
    <meta:user-defined meta:name="OVERHEIDop.locatietype/OVERHEIDop.gebiedsmarkering">Punt</meta:user-defined>
    <meta:user-defined meta:name="DC.title">Ingekomen aanvraag/melding (Oudewater, Wijdstraat 3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2884</meta:user-defined>
    <meta:user-defined meta:name="OVERHEIDop.GmbID/DC.identifier">gmb-2022-572884</meta:user-defined>
    <meta:user-defined meta:name="OVERHEIDop.versieInformatie"/>
  </office:meta>
</office:document-meta>
</file>