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- en achterdakvlak en interne constructieve wijzigingen - D.C. Meesstraat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- en achterdakvlak en interne constructieve wijzigingen<text:span text:style-name="nadrukvet"> - </text:span>D.C. Meesstraat 4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dakkapel op voor- en achterdakvlak en constructieve wijziging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.C. Meesstraat 42  </text:p>
            <text:p text:style-name="common-al">3201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88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24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- en achterdakvlak en interne constructieve wijzigingen - D.C. Meesstraat 42, Spijkeniss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83</meta:user-defined>
    <meta:user-defined meta:name="OVERHEIDop.GmbID/DC.identifier">gmb-2022-572883</meta:user-defined>
    <meta:user-defined meta:name="OVERHEIDop.versieInformatie"/>
  </office:meta>
</office:document-meta>
</file>