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entsestraat 58 en 60 te Giesbeek,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7 december 2022 heeft de gemeente een melding ontvangen voor het verwijderen van asbesthoudende materialen aan de Meentsestraat 58 en 60 te Giesbeek. De melding is geregistreerd onder zaaknummer HZ_SLM-2022-241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288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8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8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sloopmelding: Meentsestraat 58 en 60 te Giesbeek, het verwijderen van asbesthoudende materialen</meta:user-defined>
    <meta:user-defined meta:name="DCTERMS.W3CDTF/DCTERMS.available">2022-12-27</meta:user-defined>
    <meta:user-defined meta:name="DCTERMS.W3CDTF/OVERHEIDop.jaargang">2022</meta:user-defined>
    <meta:user-defined meta:name="OVERHEIDop.publicationIssue">572881</meta:user-defined>
    <meta:user-defined meta:name="OVERHEIDop.GmbID/DC.identifier">gmb-2022-572881</meta:user-defined>
    <meta:user-defined meta:name="OVERHEIDop.versieInformatie"/>
  </office:meta>
</office:document-meta>
</file>