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gebouw t.b.v. 41 appartementen aan Bernhardlaan 2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nhardlaan 23 in Monnickendam voor het realiseren van een woongebouw t.b.v. 41 appartementen</text:p>
            <text:p text:style-name="common-al">(ingekomen 28 januari 2022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28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woongebouw t.b.v. 41 appartementen aan Bernhardlaan 23 te Monnicken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88</meta:user-defined>
    <meta:user-defined meta:name="OVERHEIDop.GmbID/DC.identifier">gmb-2022-57288</meta:user-defined>
    <meta:user-defined meta:name="OVERHEIDop.versieInformatie"/>
  </office:meta>
</office:document-meta>
</file>