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123</text:span>
          </text:p>
            <text:p text:style-name="common-al">Gemeente Amstelveen heeft op 20 december 2022 een aanvraag evenementenvergunning ontvangen voor Nachttoernooi volleybal op 25 februari 2023. De locatie is Uilenstede 10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912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286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6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6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Uilenstede 100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868</meta:user-defined>
    <meta:user-defined meta:name="OVERHEIDop.GmbID/DC.identifier">gmb-2022-572868</meta:user-defined>
    <meta:user-defined meta:name="OVERHEIDop.versieInformatie"/>
  </office:meta>
</office:document-meta>
</file>