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5-2">
      <text:list-level-style-bullet style:num-suffix="" text:bullet-char="​" text:level="1">
        <style:list-level-properties text:min-label-width="10mm"/>
      </text:list-level-style-bullet>
    </text:list-style>
    <text:list-style style:name="id1-3-2-2-2-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7-2">
      <text:list-level-style-bullet style:num-suffix="" text:bullet-char="​" text:level="1">
        <style:list-level-properties text:min-label-width="10mm"/>
      </text:list-level-style-bullet>
    </text:list-style>
    <text:list-style style:name="id1-3-2-2-2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9-1-3">
      <text:list-level-style-bullet text:bullet-char="•" text:level="1">
        <style:list-level-properties text:min-label-width="10mm"/>
      </text:list-level-style-bullet>
    </text:list-style>
    <text:list-style style:name="id1-3-2-2-2-9-1-3-1">
      <text:list-level-style-bullet text:bullet-char="•" text:level="1">
        <style:list-level-properties text:min-label-width="10mm"/>
      </text:list-level-style-bullet>
    </text:list-style>
    <text:list-style style:name="id1-3-2-2-2-9-1-3-1-3">
      <text:list-level-style-bullet text:bullet-char="-" text:level="1">
        <style:list-level-properties text:min-label-width="10mm"/>
      </text:list-level-style-bullet>
    </text:list-style>
    <text:list-style style:name="id1-3-2-2-2-9-1-3-1-3-1">
      <text:list-level-style-bullet text:bullet-char="-" text:level="1">
        <style:list-level-properties text:min-label-width="10mm"/>
      </text:list-level-style-bullet>
    </text:list-style>
    <text:list-style style:name="id1-3-2-2-2-9-1-3-1-3-2">
      <text:list-level-style-bullet text:bullet-char="-" text:level="1">
        <style:list-level-properties text:min-label-width="10mm"/>
      </text:list-level-style-bullet>
    </text:list-style>
    <text:list-style style:name="id1-3-2-2-2-9-1-3-1-3-3">
      <text:list-level-style-bullet text:bullet-char="-" text:level="1">
        <style:list-level-properties text:min-label-width="10mm"/>
      </text:list-level-style-bullet>
    </text:list-style>
    <text:list-style style:name="id1-3-2-2-2-9-1-3-1-3-4">
      <text:list-level-style-bullet text:bullet-char="-" text:level="1">
        <style:list-level-properties text:min-label-width="10mm"/>
      </text:list-level-style-bullet>
    </text:list-style>
    <text:list-style style:name="id1-3-2-2-2-9-1-3-1-3-5">
      <text:list-level-style-bullet text:bullet-char="-" text:level="1">
        <style:list-level-properties text:min-label-width="10mm"/>
      </text:list-level-style-bullet>
    </text:list-style>
    <text:list-style style:name="id1-3-2-2-2-9-1-3-1-3-6">
      <text:list-level-style-bullet text:bullet-char="-" text:level="1">
        <style:list-level-properties text:min-label-width="10mm"/>
      </text:list-level-style-bullet>
    </text:list-style>
    <text:list-style style:name="id1-3-2-2-2-9-1-3-1-3-7">
      <text:list-level-style-bullet text:bullet-char="-" text:level="1">
        <style:list-level-properties text:min-label-width="10mm"/>
      </text:list-level-style-bullet>
    </text:list-style>
    <text:list-style style:name="id1-3-2-2-2-9-1-3-2">
      <text:list-level-style-bullet text:bullet-char="•" text:level="1">
        <style:list-level-properties text:min-label-width="10mm"/>
      </text:list-level-style-bullet>
    </text:list-style>
    <text:list-style style:name="id1-3-2-2-2-9-1-3-3">
      <text:list-level-style-bullet text:bullet-char="•" text:level="1">
        <style:list-level-properties text:min-label-width="10mm"/>
      </text:list-level-style-bullet>
    </text:list-style>
    <text:list-style style:name="id1-3-2-2-2-9-1-3-4">
      <text:list-level-style-bullet text:bullet-char="•" text:level="1">
        <style:list-level-properties text:min-label-width="10mm"/>
      </text:list-level-style-bullet>
    </text:list-style>
    <text:list-style style:name="id1-3-2-2-2-9-2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2-9-2-3">
      <text:list-level-style-bullet text:bullet-char="•" text:level="1">
        <style:list-level-properties text:min-label-width="10mm"/>
      </text:list-level-style-bullet>
    </text:list-style>
    <text:list-style style:name="id1-3-2-2-2-9-2-3-1">
      <text:list-level-style-bullet text:bullet-char="•" text:level="1">
        <style:list-level-properties text:min-label-width="10mm"/>
      </text:list-level-style-bullet>
    </text:list-style>
    <text:list-style style:name="id1-3-2-2-2-9-2-3-2">
      <text:list-level-style-bullet text:bullet-char="•" text:level="1">
        <style:list-level-properties text:min-label-width="10mm"/>
      </text:list-level-style-bullet>
    </text:list-style>
    <text:list-style style:name="id1-3-2-2-2-9-3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2-9-3-3">
      <text:list-level-style-bullet text:bullet-char="•" text:level="1">
        <style:list-level-properties text:min-label-width="10mm"/>
      </text:list-level-style-bullet>
    </text:list-style>
    <text:list-style style:name="id1-3-2-2-2-9-3-3-1">
      <text:list-level-style-bullet text:bullet-char="•" text:level="1">
        <style:list-level-properties text:min-label-width="10mm"/>
      </text:list-level-style-bullet>
    </text:list-style>
    <text:list-style style:name="id1-3-2-2-2-9-3-3-1-3">
      <text:list-level-style-bullet text:bullet-char="-" text:level="1">
        <style:list-level-properties text:min-label-width="10mm"/>
      </text:list-level-style-bullet>
    </text:list-style>
    <text:list-style style:name="id1-3-2-2-2-9-3-3-1-3-1">
      <text:list-level-style-bullet text:bullet-char="-" text:level="1">
        <style:list-level-properties text:min-label-width="10mm"/>
      </text:list-level-style-bullet>
    </text:list-style>
    <text:list-style style:name="id1-3-2-2-2-9-3-3-1-3-2">
      <text:list-level-style-bullet text:bullet-char="-" text:level="1">
        <style:list-level-properties text:min-label-width="10mm"/>
      </text:list-level-style-bullet>
    </text:list-style>
    <text:list-style style:name="id1-3-2-2-2-9-3-3-1-3-3">
      <text:list-level-style-bullet text:bullet-char="-" text:level="1">
        <style:list-level-properties text:min-label-width="10mm"/>
      </text:list-level-style-bullet>
    </text:list-style>
    <text:list-style style:name="id1-3-2-2-2-9-3-3-1-3-4">
      <text:list-level-style-bullet text:bullet-char="-" text:level="1">
        <style:list-level-properties text:min-label-width="10mm"/>
      </text:list-level-style-bullet>
    </text:list-style>
    <text:list-style style:name="id1-3-2-2-2-9-3-3-2">
      <text:list-level-style-bullet text:bullet-char="•" text:level="1">
        <style:list-level-properties text:min-label-width="10mm"/>
      </text:list-level-style-bullet>
    </text:list-style>
    <text:list-style style:name="id1-3-2-2-2-9-3-3-3">
      <text:list-level-style-bullet style:num-suffix="" text:bullet-char="​" text:level="1">
        <style:list-level-properties text:min-label-width="10mm"/>
      </text:list-level-style-bullet>
    </text:list-style>
    <text:list-style style:name="id1-3-2-2-2-9-4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2-1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2-13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3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2-13-1-3">
      <text:list-level-style-bullet text:bullet-char="•" text:level="1">
        <style:list-level-properties text:min-label-width="10mm"/>
      </text:list-level-style-bullet>
    </text:list-style>
    <text:list-style style:name="id1-3-2-2-2-13-1-3-1">
      <text:list-level-style-bullet text:bullet-char="•" text:level="1">
        <style:list-level-properties text:min-label-width="10mm"/>
      </text:list-level-style-bullet>
    </text:list-style>
    <text:list-style style:name="id1-3-2-2-2-13-1-3-2">
      <text:list-level-style-bullet text:bullet-char="•" text:level="1">
        <style:list-level-properties text:min-label-width="10mm"/>
      </text:list-level-style-bullet>
    </text:list-style>
    <text:list-style style:name="id1-3-2-2-2-15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5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2-15-1-3">
      <text:list-level-style-bullet text:bullet-char="•" text:level="1">
        <style:list-level-properties text:min-label-width="10mm"/>
      </text:list-level-style-bullet>
    </text:list-style>
    <text:list-style style:name="id1-3-2-2-2-15-1-3-1">
      <text:list-level-style-bullet text:bullet-char="•" text:level="1">
        <style:list-level-properties text:min-label-width="10mm"/>
      </text:list-level-style-bullet>
    </text:list-style>
    <text:list-style style:name="id1-3-2-2-2-15-1-3-2">
      <text:list-level-style-bullet text:bullet-char="•" text:level="1">
        <style:list-level-properties text:min-label-width="10mm"/>
      </text:list-level-style-bullet>
    </text:list-style>
    <text:list-style style:name="id1-3-2-2-2-17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7-1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2-17-2">
      <text:list-level-style-bullet style:num-suffix="" text:bullet-char="​" text:level="1">
        <style:list-level-properties text:min-label-width="10mm"/>
      </text:list-level-style-bullet>
    </text:list-style>
    <text:list-style style:name="id1-3-2-2-2-19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19-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2-19-2">
      <text:list-level-style-bullet style:num-suffix="" text:bullet-char="​" text:level="1">
        <style:list-level-properties text:min-label-width="10mm"/>
      </text:list-level-style-bullet>
    </text:list-style>
    <text:list-style style:name="id1-3-2-2-2-19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9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19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19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19-3">
      <text:list-level-style-bullet style:num-suffix="" text:bullet-char="​" text:level="1">
        <style:list-level-properties text:min-label-width="10mm"/>
      </text:list-level-style-bullet>
    </text:list-style>
    <text:list-style style:name="id1-3-2-2-2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1-2">
      <text:list-level-style-bullet style:num-suffix="" text:bullet-char="​" text:level="1">
        <style:list-level-properties text:min-label-width="10mm"/>
      </text:list-level-style-bullet>
    </text:list-style>
    <text:list-style style:name="id1-3-2-2-2-21-2-3">
      <text:list-level-style-bullet text:bullet-char="•" text:level="1">
        <style:list-level-properties text:min-label-width="10mm"/>
      </text:list-level-style-bullet>
    </text:list-style>
    <text:list-style style:name="id1-3-2-2-2-21-2-3-1">
      <text:list-level-style-bullet text:bullet-char="•" text:level="1">
        <style:list-level-properties text:min-label-width="10mm"/>
      </text:list-level-style-bullet>
    </text:list-style>
    <text:list-style style:name="id1-3-2-2-2-21-2-3-2">
      <text:list-level-style-bullet text:bullet-char="•" text:level="1">
        <style:list-level-properties text:min-label-width="10mm"/>
      </text:list-level-style-bullet>
    </text:list-style>
    <text:list-style style:name="id1-3-2-2-2-21-2-3-3">
      <text:list-level-style-bullet text:bullet-char="•" text:level="1">
        <style:list-level-properties text:min-label-width="10mm"/>
      </text:list-level-style-bullet>
    </text:list-style>
    <text:list-style style:name="id1-3-2-2-2-21-2-3-4">
      <text:list-level-style-bullet text:bullet-char="•" text:level="1">
        <style:list-level-properties text:min-label-width="10mm"/>
      </text:list-level-style-bullet>
    </text:list-style>
    <text:list-style style:name="id1-3-2-2-2-21-2-3-5">
      <text:list-level-style-bullet text:bullet-char="•" text:level="1">
        <style:list-level-properties text:min-label-width="10mm"/>
      </text:list-level-style-bullet>
    </text:list-style>
    <text:list-style style:name="id1-3-2-2-2-2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21-3-3">
      <text:list-level-style-bullet text:bullet-char="•" text:level="1">
        <style:list-level-properties text:min-label-width="10mm"/>
      </text:list-level-style-bullet>
    </text:list-style>
    <text:list-style style:name="id1-3-2-2-2-21-3-3-1">
      <text:list-level-style-bullet text:bullet-char="•" text:level="1">
        <style:list-level-properties text:min-label-width="10mm"/>
      </text:list-level-style-bullet>
    </text:list-style>
    <text:list-style style:name="id1-3-2-2-2-21-3-3-2">
      <text:list-level-style-bullet text:bullet-char="•" text:level="1">
        <style:list-level-properties text:min-label-width="10mm"/>
      </text:list-level-style-bullet>
    </text:list-style>
    <text:list-style style:name="id1-3-2-2-2-2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1-4-3">
      <text:list-level-style-bullet text:bullet-char="•" text:level="1">
        <style:list-level-properties text:min-label-width="10mm"/>
      </text:list-level-style-bullet>
    </text:list-style>
    <text:list-style style:name="id1-3-2-2-2-21-4-3-1">
      <text:list-level-style-bullet text:bullet-char="•" text:level="1">
        <style:list-level-properties text:min-label-width="10mm"/>
      </text:list-level-style-bullet>
    </text:list-style>
    <text:list-style style:name="id1-3-2-2-2-21-4-3-2">
      <text:list-level-style-bullet text:bullet-char="•" text:level="1">
        <style:list-level-properties text:min-label-width="10mm"/>
      </text:list-level-style-bullet>
    </text:list-style>
    <text:list-style style:name="id1-3-2-2-2-21-4-3-3">
      <text:list-level-style-bullet text:bullet-char="•" text:level="1">
        <style:list-level-properties text:min-label-width="10mm"/>
      </text:list-level-style-bullet>
    </text:list-style>
    <text:list-style style:name="id1-3-2-2-2-23">
      <text:list-level-style-bullet text:bullet-char="•" text:level="1">
        <style:list-level-properties text:min-label-width="10mm"/>
      </text:list-level-style-bullet>
    </text:list-style>
    <text:list-style style:name="id1-3-2-2-2-23-1">
      <text:list-level-style-bullet text:bullet-char="•" text:level="1">
        <style:list-level-properties text:min-label-width="10mm"/>
      </text:list-level-style-bullet>
    </text:list-style>
    <text:list-style style:name="id1-3-2-2-2-23-2">
      <text:list-level-style-bullet text:bullet-char="•" text:level="1">
        <style:list-level-properties text:min-label-width="10mm"/>
      </text:list-level-style-bullet>
    </text:list-style>
    <text:list-style style:name="id1-3-2-2-2-23-2-3">
      <text:list-level-style-bullet text:bullet-char="-" text:level="1">
        <style:list-level-properties text:min-label-width="10mm"/>
      </text:list-level-style-bullet>
    </text:list-style>
    <text:list-style style:name="id1-3-2-2-2-23-2-3-1">
      <text:list-level-style-bullet text:bullet-char="-" text:level="1">
        <style:list-level-properties text:min-label-width="10mm"/>
      </text:list-level-style-bullet>
    </text:list-style>
    <text:list-style style:name="id1-3-2-2-2-23-2-3-2">
      <text:list-level-style-bullet text:bullet-char="-" text:level="1">
        <style:list-level-properties text:min-label-width="10mm"/>
      </text:list-level-style-bullet>
    </text:list-style>
    <text:list-style style:name="id1-3-2-2-2-23-2-3-3">
      <text:list-level-style-bullet text:bullet-char="-" text:level="1">
        <style:list-level-properties text:min-label-width="10mm"/>
      </text:list-level-style-bullet>
    </text:list-style>
    <text:list-style style:name="id1-3-2-2-2-23-2-3-3-3">
      <text:list-level-style-bullet text:bullet-char="°" text:level="1">
        <style:list-level-properties text:min-label-width="10mm"/>
      </text:list-level-style-bullet>
    </text:list-style>
    <text:list-style style:name="id1-3-2-2-2-23-2-3-3-3-1">
      <text:list-level-style-bullet text:bullet-char="°" text:level="1">
        <style:list-level-properties text:min-label-width="10mm"/>
      </text:list-level-style-bullet>
    </text:list-style>
    <text:list-style style:name="id1-3-2-2-2-23-2-3-3-3-2">
      <text:list-level-style-bullet text:bullet-char="°" text:level="1">
        <style:list-level-properties text:min-label-width="10mm"/>
      </text:list-level-style-bullet>
    </text:list-style>
    <text:list-style style:name="id1-3-2-2-2-23-2-3-3-3-3">
      <text:list-level-style-bullet text:bullet-char="°" text:level="1">
        <style:list-level-properties text:min-label-width="10mm"/>
      </text:list-level-style-bullet>
    </text:list-style>
    <text:list-style style:name="id1-3-2-2-2-23-2-3-3-3-4">
      <text:list-level-style-bullet text:bullet-char="°" text:level="1">
        <style:list-level-properties text:min-label-width="10mm"/>
      </text:list-level-style-bullet>
    </text:list-style>
    <text:list-style style:name="id1-3-2-2-2-23-2-3-3-3-5">
      <text:list-level-style-bullet text:bullet-char="°" text:level="1">
        <style:list-level-properties text:min-label-width="10mm"/>
      </text:list-level-style-bullet>
    </text:list-style>
    <text:list-style style:name="id1-3-2-2-2-23-2-3-3-3-6">
      <text:list-level-style-bullet text:bullet-char="°" text:level="1">
        <style:list-level-properties text:min-label-width="10mm"/>
      </text:list-level-style-bullet>
    </text:list-style>
    <text:list-style style:name="id1-3-2-2-2-23-2-3-3-3-7">
      <text:list-level-style-bullet text:bullet-char="°" text:level="1">
        <style:list-level-properties text:min-label-width="10mm"/>
      </text:list-level-style-bullet>
    </text:list-style>
    <text:list-style style:name="id1-3-2-2-2-23-2-3-3-3-8">
      <text:list-level-style-bullet text:bullet-char="°" text:level="1">
        <style:list-level-properties text:min-label-width="10mm"/>
      </text:list-level-style-bullet>
    </text:list-style>
    <text:list-style style:name="id1-3-2-2-2-23-3">
      <text:list-level-style-bullet text:bullet-char="•" text:level="1">
        <style:list-level-properties text:min-label-width="10mm"/>
      </text:list-level-style-bullet>
    </text:list-style>
    <text:list-style style:name="id1-3-2-2-2-2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dieningsvereisten evenementenvergunning Dijk en 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Dijk en Waard;</text:p>
            <text:p text:style-name="al"/>
            <text:p text:style-name="al">gelezen het voorstel van 13 december 2022;</text:p>
            <text:p text:style-name="al"/>
            <text:p text:style-name="al">gelet op artikel 2:24 e.v uit afdeling 3 van de Algemene plaatselijke verordening Dijk en Waard (verder te noemen Apv) en titel 4.3 van de Algemene wet bestuursrech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hierna volgende Indieningsvereisten evenementenvergunning Dijk en Waard 2022 vast te stellen.</text:p>
            <text:p text:style-name="al"/>
            <text:p text:style-name="al">de Indieningsvereisten evenementenvergunning 2018 van de gemeente Heerhugowaard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Eisen evenementenvergunning aanvragen</text:p>
            <text:p text:style-name="al">
            <text:span text:style-name="nadrukvet">Goed om te weten</text:span>
          </text:p>
            <text:p text:style-name="al">Wat bedoelen we met een bouwsel?</text:p>
            <text:p text:style-name="al">Bijeenkomsttent, tribune, podium of elke andere constructie die naar een plaats is gebracht. Of die op de plek zelf is gemaakt voor tijdelijk gebruik.</text:p>
            <text:p text:style-name="al"/>
            <text:p text:style-name="al">
            <text:span text:style-name="nadrukvet">Deze indieningseisen zijn meestal voldoende</text:span>
          </text:p>
            <text:p text:style-name="al">We kunnen eventueel extra indieningseisen stellen. Dit hangt af van uw activiteiten. Dit hoort u dan van ons nadat u uw aanvraag naar ons heeft gestuurd. </text:p>
            <text:p text:style-name="al"/>
            <text:p text:style-name="al">
            <text:span text:style-name="nadrukvet">Soms kunt u verwijzen naar informatie die u ons eerder heeft gestuurd</text:span>
          </text:p>
            <text:p text:style-name="al">Dit kan alleen als er niets is veranderd in het evenement of de organisatie. Let hierbij vooral op personen in de organisatie en telefoonnummers. U bent er verantwoordelijk voor dat alle informatie die u ons geeft juist is.</text:p>
          </text:section>
          <text:section text:name="artikel_id1-3-2-2-2" text:style-name="artikel">
            <text:p text:style-name="artikel_kop_titel"><text:span text:style-name="artikel_kop_label"/> <text:span text:style-name="artikel_kop_nr"/> Eisen evenementenvergunning</text:p>
            <text:p text:style-name="al">Wat stuurt u altijd mee met uw aanvraag voor een evenementenvergunning?</text:p>
            <text:p text:style-name="al"/>
            <text:p text:style-name="al">
            <text:span text:style-name="nadrukvet">Bij alle evenementen:</text:span>
          </text:p>
            <text:list text:style-name="id1-3-2-2-2-5">
              <text:list-item text:style-override="id1-3-2-2-2-5-1">
                <text:number>1.</text:number>
                <text:p text:style-name="al">
                <text:span text:style-name="nadrukcur">Aanvraagformulier</text:span>
              </text:p>
              </text:list-item>
              <text:list-item text:style-override="id1-3-2-2-2-5-2">
                <text:number/>
                <text:p text:style-name="al">U heeft het formulier helemaal ingevuld en ondertekend. </text:p>
              </text:list-item>
            </text:list>
            <text:p text:style-name="al"/>
            <text:list text:style-name="id1-3-2-2-2-7">
              <text:list-item text:style-override="id1-3-2-2-2-7-1">
                <text:number>2.</text:number>
                <text:p text:style-name="al">
                <text:span text:style-name="nadrukcur">Draaiboek</text:span>
              </text:p>
              </text:list-item>
              <text:list-item text:style-override="id1-3-2-2-2-7-2">
                <text:number/>
                <text:p text:style-name="al">Hierin beschrijft u welke activiteiten plaatsvinden. En wanneer en op welke plek.</text:p>
              </text:list-item>
            </text:list>
            <text:p text:style-name="al"/>
            <text:list text:style-name="id1-3-2-2-2-9">
              <text:list-item text:style-override="id1-3-2-2-2-9-1">
                <text:number>3.</text:number>
                <text:p text:style-name="al">
                <text:span text:style-name="nadrukcur">Situatietekening</text:span>
              </text:p>
                <text:list text:style-name="id1-3-2-2-2-9-1-3">
                  <text:list-item text:style-override="id1-3-2-2-2-9-1-3-1">
                    <text:number>•</text:number>
                    <text:p text:style-name="al">Hierop staat in ieder geval:</text:p>
                    <text:list text:style-name="id1-3-2-2-2-9-1-3-1-3">
                      <text:list-item text:style-override="id1-3-2-2-2-9-1-3-1-3-1">
                        <text:number>-</text:number>
                        <text:p text:style-name="al">De schaal. </text:p>
                      </text:list-item>
                      <text:list-item text:style-override="id1-3-2-2-2-9-1-3-1-3-2">
                        <text:number>-</text:number>
                        <text:p text:style-name="al">De locatie en ligging van het evenemententerrein. U geeft dit duidelijk aan. Bijvoorbeeld met een Noordpijl. Of met straatnamen. </text:p>
                      </text:list-item>
                      <text:list-item text:style-override="id1-3-2-2-2-9-1-3-1-3-3">
                        <text:number>-</text:number>
                        <text:p text:style-name="al">De grenzen van het evenemententerrein.</text:p>
                      </text:list-item>
                      <text:list-item text:style-override="id1-3-2-2-2-9-1-3-1-3-4">
                        <text:number>-</text:number>
                        <text:p text:style-name="al">Alle objecten die groter zijn dan 25 m². U geeft dan ook de maten aan. </text:p>
                      </text:list-item>
                      <text:list-item text:style-override="id1-3-2-2-2-9-1-3-1-3-5">
                        <text:number>-</text:number>
                        <text:p text:style-name="al">Hekken die u eventueel plaatst.</text:p>
                      </text:list-item>
                      <text:list-item text:style-override="id1-3-2-2-2-9-1-3-1-3-6">
                        <text:number>-</text:number>
                        <text:p text:style-name="al">Wegen of parkeervakken die eventueel afgesloten moeten worden bij een evenement.</text:p>
                      </text:list-item>
                      <text:list-item text:style-override="id1-3-2-2-2-9-1-3-1-3-7">
                        <text:number>-</text:number>
                        <text:p text:style-name="al">De route die mensen moeten volgen bij sport- of wandelevenementen.</text:p>
                      </text:list-item>
                    </text:list>
                  </text:list-item>
                  <text:list-item text:style-override="id1-3-2-2-2-9-1-3-2">
                    <text:number>•</text:number>
                    <text:p text:style-name="al">We zien duidelijk op de tekening om welke objecten het gaat. </text:p>
                  </text:list-item>
                  <text:list-item text:style-override="id1-3-2-2-2-9-1-3-3">
                    <text:number>•</text:number>
                    <text:p text:style-name="al">Bij de tekening zit ook een uitleg van symbolen of kleuren die u op de tekening gebruikt. Dit heet een legenda. </text:p>
                  </text:list-item>
                  <text:list-item text:style-override="id1-3-2-2-2-9-1-3-4">
                    <text:number>•</text:number>
                    <text:p text:style-name="al">Kijk op www.dijkenwaard.nl/evenementenvergunning voor een ondergrond voor de meest gebruikte evenemententerreinen.</text:p>
                  </text:list-item>
                </text:list>
              </text:list-item>
              <text:list-item text:style-override="id1-3-2-2-2-9-2">
                <text:number>4.</text:number>
                <text:p text:style-name="al">
                <text:span text:style-name="nadrukcur">Maatregelen om bomen en wortels te beschermen</text:span>
              </text:p>
                <text:list text:style-name="id1-3-2-2-2-9-2-3">
                  <text:list-item text:style-override="id1-3-2-2-2-9-2-3-1">
                    <text:number>•</text:number>
                    <text:p text:style-name="al">Slaat u spullen op, parkeert u of vervoert u spullen binnen 1,5 meter van een boom? Dan neemt u maatregelen om de boom en zijn wortels te beschermen. Dit meet u vanaf het breedste deel van een boom.</text:p>
                  </text:list-item>
                  <text:list-item text:style-override="id1-3-2-2-2-9-2-3-2">
                    <text:number>•</text:number>
                    <text:p text:style-name="al">U laat zien welke maatregelen dat zijn.</text:p>
                  </text:list-item>
                </text:list>
              </text:list-item>
              <text:list-item text:style-override="id1-3-2-2-2-9-3">
                <text:number>5.</text:number>
                <text:p text:style-name="al">
                <text:span text:style-name="nadrukcur">Constructieve verantwoording </text:span>
              </text:p>
                <text:list text:style-name="id1-3-2-2-2-9-3-3">
                  <text:list-item text:style-override="id1-3-2-2-2-9-3-3-1">
                    <text:number>•</text:number>
                    <text:p text:style-name="al">Dit is bijvoorbeeld een productcertificaat van:</text:p>
                    <text:list text:style-name="id1-3-2-2-2-9-3-3-1-3">
                      <text:list-item text:style-override="id1-3-2-2-2-9-3-3-1-3-1">
                        <text:number>-</text:number>
                        <text:p text:style-name="al">alle objecten waarin mensen samenkomen groter dan 250m² (zoals tenten);</text:p>
                      </text:list-item>
                      <text:list-item text:style-override="id1-3-2-2-2-9-3-3-1-3-2">
                        <text:number>-</text:number>
                        <text:p text:style-name="al">podium op een hoogte van minimaal 1,5 meter;</text:p>
                      </text:list-item>
                      <text:list-item text:style-override="id1-3-2-2-2-9-3-3-1-3-3">
                        <text:number>-</text:number>
                        <text:p text:style-name="al">tribune hoger dan 1,5 meter;</text:p>
                      </text:list-item>
                      <text:list-item text:style-override="id1-3-2-2-2-9-3-3-1-3-4">
                        <text:number>-</text:number>
                        <text:p text:style-name="al">loopbruggen.</text:p>
                      </text:list-item>
                    </text:list>
                  </text:list-item>
                  <text:list-item text:style-override="id1-3-2-2-2-9-3-3-2">
                    <text:number>•</text:number>
                    <text:p text:style-name="al">Een productcertificaat is bijvoorbeeld een TUV-keur of een gelijkwaardig document.</text:p>
                  </text:list-item>
                  <text:list-item text:style-override="id1-3-2-2-2-9-3-3-3">
                    <text:number/>
                    <text:p text:style-name="al">U maakt deze verantwoording op basis van de Richtlijn Constructieve Toetsingscriteria aanvraag Evenementenvergunning. U vindt deze richtlijn op www.dijkenwaard.nl/evenementenvergunning.</text:p>
                  </text:list-item>
                </text:list>
              </text:list-item>
              <text:list-item text:style-override="id1-3-2-2-2-9-4">
                <text:number>6.</text:number>
                <text:p text:style-name="al">Bewijs van toestemming eigenaar grond bij niet gemeentegrond van toepassing</text:p>
              </text:list-item>
            </text:list>
            <text:p text:style-name="al">
            <text:span text:style-name="nadrukvet">Bij muziekevenementen dient er een akoestisch onderzoek te worden aangeleverd </text:span>
          </text:p>
            <text:list text:style-name="id1-3-2-2-2-11">
              <text:list-item text:style-override="id1-3-2-2-2-11-1">
                <text:number>7.</text:number>
                <text:p text:style-name="al">
                <text:span text:style-name="nadrukcur">Akoestisch onderzoek </text:span>
              </text:p>
              </text:list-item>
            </text:list>
            <text:p text:style-name="al">
            <text:span text:style-name="nadrukvet">Bij evenementen waarbij verkeersregelaars worden ingezet</text:span>
          </text:p>
            <text:list text:style-name="id1-3-2-2-2-13">
              <text:list-item text:style-override="id1-3-2-2-2-13-1">
                <text:number>8.</text:number>
                <text:p text:style-name="al">
                <text:span text:style-name="nadrukcur">Een lijst van de verkeersregelaars</text:span>
              </text:p>
                <text:list text:style-name="id1-3-2-2-2-13-1-3">
                  <text:list-item text:style-override="id1-3-2-2-2-13-1-3-1">
                    <text:number>•</text:number>
                    <text:p text:style-name="al">Voeg deze lijst toe als u verkeersregelaars gebruikt. </text:p>
                  </text:list-item>
                  <text:list-item text:style-override="id1-3-2-2-2-13-1-3-2">
                    <text:number>•</text:number>
                    <text:p text:style-name="al">Op de lijst staat wie waar staat en wie wat doet. </text:p>
                  </text:list-item>
                </text:list>
              </text:list-item>
            </text:list>
            <text:p text:style-name="al">
            <text:span text:style-name="nadrukvet">Bij evenementen waarbij beveiligers worden ingezet</text:span>
          </text:p>
            <text:list text:style-name="id1-3-2-2-2-15">
              <text:list-item text:style-override="id1-3-2-2-2-15-1">
                <text:number>9.</text:number>
                <text:p text:style-name="al">
                <text:span text:style-name="nadrukcur">Een schema van de bewaking</text:span>
              </text:p>
                <text:list text:style-name="id1-3-2-2-2-15-1-3">
                  <text:list-item text:style-override="id1-3-2-2-2-15-1-3-1">
                    <text:number>•</text:number>
                    <text:p text:style-name="al">Voeg dit schema toe als u beveiligers gebruikt. </text:p>
                  </text:list-item>
                  <text:list-item text:style-override="id1-3-2-2-2-15-1-3-2">
                    <text:number>•</text:number>
                    <text:p text:style-name="al">Op het schema zien we hoe de bewaking met elkaar in verbinding staat. </text:p>
                  </text:list-item>
                </text:list>
              </text:list-item>
            </text:list>
            <text:p text:style-name="al">
            <text:span text:style-name="nadrukvet">Bij vechtsportevenementen</text:span>
          </text:p>
            <text:list text:style-name="id1-3-2-2-2-17">
              <text:list-item text:style-override="id1-3-2-2-2-17-1">
                <text:number>10.</text:number>
                <text:p text:style-name="al">
                <text:span text:style-name="nadrukcur">Een Verklaring omtrent gedrag (VOG) en Bibobvragenformulier overige beschikkingen</text:span>
              </text:p>
              </text:list-item>
              <text:list-item text:style-override="id1-3-2-2-2-17-2">
                <text:number/>
                <text:p text:style-name="al">Voeg dit toe bij vechtsportevenementen. </text:p>
              </text:list-item>
            </text:list>
            <text:p text:style-name="al">
            <text:span text:style-name="nadrukvet">Bij evenementen waarbij een klein kansspel wordt georganiseerd zoals een bingo</text:span>
          </text:p>
            <text:list text:style-name="id1-3-2-2-2-19">
              <text:list-item text:style-override="id1-3-2-2-2-19-1">
                <text:number>11.</text:number>
                <text:p text:style-name="al">
                <text:span text:style-name="nadrukcur">De statuten van de vereniging</text:span>
              </text:p>
              </text:list-item>
              <text:list-item text:style-override="id1-3-2-2-2-19-2">
                <text:number/>
                <text:p text:style-name="al">U mag alleen een klein kansspel organiseren als:</text:p>
                <text:list text:style-name="id1-3-2-2-2-19-2-3">
                  <text:list-item text:style-override="id1-3-2-2-2-19-2-3-1">
                    <text:number>a.</text:number>
                    <text:p text:style-name="al">u een Nederlandse vereniging bent;</text:p>
                  </text:list-item>
                  <text:list-item text:style-override="id1-3-2-2-2-19-2-3-2">
                    <text:number>b.</text:number>
                    <text:p text:style-name="al">die minimaal 3 jaar bestaat;</text:p>
                  </text:list-item>
                  <text:list-item text:style-override="id1-3-2-2-2-19-2-3-3">
                    <text:number>c.</text:number>
                    <text:p text:style-name="al">waarvan de statuten zijn opgemaakt.</text:p>
                  </text:list-item>
                </text:list>
              </text:list-item>
              <text:list-item text:style-override="id1-3-2-2-2-19-3">
                <text:number/>
                <text:p text:style-name="al">Een kansspel spelen mag niet het doel van uw vereniging zijn. </text:p>
              </text:list-item>
            </text:list>
            <text:p text:style-name="al">
            <text:span text:style-name="nadrukvet">Als er meer dan 500 personen tegelijk aanwezig zijn</text:span>
          </text:p>
            <text:list text:style-name="id1-3-2-2-2-21">
              <text:list-item text:style-override="id1-3-2-2-2-21-1">
                <text:number>1.</text:number>
                <text:p text:style-name="al">
                <text:span text:style-name="nadrukcur">Situatietekening </text:span>
              </text:p>
              </text:list-item>
              <text:list-item text:style-override="id1-3-2-2-2-21-2">
                <text:number/>
                <text:p text:style-name="al">Vul de situatietekening aan met de volgende informatie:</text:p>
                <text:list text:style-name="id1-3-2-2-2-21-2-3">
                  <text:list-item text:style-override="id1-3-2-2-2-21-2-3-1">
                    <text:number>•</text:number>
                    <text:p text:style-name="al">de toegang(en) en vluchtroute van het terrein. Geef hierbij ook de breedte van de doorgangen in de vluchtroute aan;</text:p>
                  </text:list-item>
                  <text:list-item text:style-override="id1-3-2-2-2-21-2-3-2">
                    <text:number>•</text:number>
                    <text:p text:style-name="al">de locatie van de aanduiding van de vluchtroute. Dit hoeft alleen als de route onbekend of onduidelijk is;</text:p>
                  </text:list-item>
                  <text:list-item text:style-override="id1-3-2-2-2-21-2-3-3">
                    <text:number>•</text:number>
                    <text:p text:style-name="al">de locatie van de noodverlichting op het terrein. Dit hoeft alleen als hier niet genoeg daglicht of openbare verlichting is;</text:p>
                  </text:list-item>
                  <text:list-item text:style-override="id1-3-2-2-2-21-2-3-4">
                    <text:number>•</text:number>
                    <text:p text:style-name="al">de bereikbaarheid en opstelplaatsen voor de hulpdiensten. Zoals de brandweer, politie en ambulance;</text:p>
                  </text:list-item>
                  <text:list-item text:style-override="id1-3-2-2-2-21-2-3-5">
                    <text:number>•</text:number>
                    <text:p text:style-name="al">de locatie van de EHBO.</text:p>
                  </text:list-item>
                </text:list>
              </text:list-item>
              <text:list-item text:style-override="id1-3-2-2-2-21-3">
                <text:number>2.</text:number>
                <text:p text:style-name="al">
                <text:span text:style-name="nadrukcur">Veiligheidsplan </text:span>
              </text:p>
                <text:list text:style-name="id1-3-2-2-2-21-3-3">
                  <text:list-item text:style-override="id1-3-2-2-2-21-3-3-1">
                    <text:number>•</text:number>
                    <text:p text:style-name="al">Volgens het format Veiligheidsregio NHN. </text:p>
                  </text:list-item>
                  <text:list-item text:style-override="id1-3-2-2-2-21-3-3-2">
                    <text:number>•</text:number>
                    <text:p text:style-name="al">U vindt dit format op www.dijkenwaard.nl/evenementenvergunning. </text:p>
                  </text:list-item>
                </text:list>
              </text:list-item>
              <text:list-item text:style-override="id1-3-2-2-2-21-4">
                <text:number>3.</text:number>
                <text:p text:style-name="al">
                <text:span text:style-name="nadrukcur">Vervoer- en parkeerplan (mobiliteitsplan)</text:span>
              </text:p>
                <text:list text:style-name="id1-3-2-2-2-21-4-3">
                  <text:list-item text:style-override="id1-3-2-2-2-21-4-3-1">
                    <text:number>•</text:number>
                    <text:p text:style-name="al">Inclusief de locatie van de parkeervoorzieningen. </text:p>
                  </text:list-item>
                  <text:list-item text:style-override="id1-3-2-2-2-21-4-3-2">
                    <text:number>•</text:number>
                    <text:p text:style-name="al">Voor fietsen, auto’s, bussen, taxi’s, Kiss en Ride, backstage en de organisatie.</text:p>
                  </text:list-item>
                  <text:list-item text:style-override="id1-3-2-2-2-21-4-3-3">
                    <text:number>•</text:number>
                    <text:p text:style-name="al">Pendeldiensten tussen station Alkmaar en het evenemententerrein. </text:p>
                  </text:list-item>
                </text:list>
              </text:list-item>
            </text:list>
            <text:p text:style-name="al">
            <text:span text:style-name="nadrukvet">Als er meer dan 150 personen tegelijk aanwezig zijn in een tijdelijke verblijfsruimte (geen gebouw). Bijvoorbeeld een tent.</text:span>
          </text:p>
            <text:list text:style-name="id1-3-2-2-2-23">
              <text:list-item text:style-override="id1-3-2-2-2-23-1">
                <text:number>•</text:number>
                <text:p text:style-name="al">Geef de hoogste bezetting van deze verblijfsruimte op. </text:p>
              </text:list-item>
              <text:list-item text:style-override="id1-3-2-2-2-23-2">
                <text:number>•</text:number>
                <text:p text:style-name="al">Zet op de plattegrond voor iedere verblijfsruimte: </text:p>
                <text:list text:style-name="id1-3-2-2-2-23-2-3">
                  <text:list-item text:style-override="id1-3-2-2-2-23-2-3-1">
                    <text:number>-</text:number>
                    <text:p text:style-name="al">welke oppervlakte beschikbaar is voor personen; </text:p>
                  </text:list-item>
                  <text:list-item text:style-override="id1-3-2-2-2-23-2-3-2">
                    <text:number>-</text:number>
                    <text:p text:style-name="al">wat de gebruiksbestemming is; </text:p>
                  </text:list-item>
                  <text:list-item text:style-override="id1-3-2-2-2-23-2-3-3">
                    <text:number>-</text:number>
                    <text:p text:style-name="al">hoe de inventaris en andere inrichtingselementen in de ruimte staan (volgens artikel 5.5 van de BBGBOP). Geef in ieder geval aan: </text:p>
                    <text:list text:style-name="id1-3-2-2-2-23-2-3-3-3">
                      <text:list-item text:style-override="id1-3-2-2-2-23-2-3-3-3-1">
                        <text:number>°</text:number>
                        <text:p text:style-name="al">brand- en rookwerende scheidingsconstructies; </text:p>
                      </text:list-item>
                      <text:list-item text:style-override="id1-3-2-2-2-23-2-3-3-3-2">
                        <text:number>°</text:number>
                        <text:p text:style-name="al">vluchtroutes; </text:p>
                      </text:list-item>
                      <text:list-item text:style-override="id1-3-2-2-2-23-2-3-3-3-3">
                        <text:number>°</text:number>
                        <text:p text:style-name="al">de draairichting van doorgangen (volgens artikel 4.16 van de BBGBOP); </text:p>
                      </text:list-item>
                      <text:list-item text:style-override="id1-3-2-2-2-23-2-3-3-3-4">
                        <text:number>°</text:number>
                        <text:p text:style-name="al">nooduitgangen en vluchtroutes. Geef ook aan hoe breed deze zijn; </text:p>
                      </text:list-item>
                      <text:list-item text:style-override="id1-3-2-2-2-23-2-3-3-3-5">
                        <text:number>°</text:number>
                        <text:p text:style-name="al">vluchtrouteaanduidingen (volgens artikel 4.15 van de BBGBOP); </text:p>
                      </text:list-item>
                      <text:list-item text:style-override="id1-3-2-2-2-23-2-3-3-3-6">
                        <text:number>°</text:number>
                        <text:p text:style-name="al">noodverlichting (volgens artikel 4.3 van de BBGBOP); </text:p>
                      </text:list-item>
                      <text:list-item text:style-override="id1-3-2-2-2-23-2-3-3-3-7">
                        <text:number>°</text:number>
                        <text:p text:style-name="al">brandblusvoorzieningen (volgens artikel 4.20 van de BBGBOP);</text:p>
                      </text:list-item>
                      <text:list-item text:style-override="id1-3-2-2-2-23-2-3-3-3-8">
                        <text:number>°</text:number>
                        <text:p text:style-name="al">brandweeringang (volgens artikel 4.24 van de BBGBOP). </text:p>
                      </text:list-item>
                    </text:list>
                  </text:list-item>
                </text:list>
              </text:list-item>
              <text:list-item text:style-override="id1-3-2-2-2-23-3">
                <text:number>•</text:number>
                <text:p text:style-name="al">Dit doet u volgens NEN 1413.</text:p>
              </text:list-item>
              <text:list-item text:style-override="id1-3-2-2-2-23-4">
                <text:number>•</text:number>
                <text:p text:style-name="al">Dit zijn de eisen volgens artikel 2.2 Besluit brandveilig gebruik en basishulpverlening overige plaatsen (BBGBOP). U vindt een link naar dit besluit op www.dijkenwaard.nl/evenementenvergunn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Dijk en Waard, 13 december 2022</text:span></text:p>
          </text:section>
          <text:section text:name="ondertekening_id1-3-2-3-2">
            <text:p><text:span text:style-name="functie"/></text:p>
            <text:p><text:span text:style-name="functie">De burgemeester van Dijk en Waard,</text:span></text:p>
          </text:section>
          <text:section text:name="ondertekening_id1-3-2-3-3">
            <text:p><text:span text:style-name="functie"/></text:p>
            <text:p><text:span text:style-name="functie">dhr. M. Poor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57285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285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Dijk en 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ijk en Waard</meta:user-defined>
    <meta:user-defined meta:name="OVERHEID.Gemeente/DCTERMS.publisher">Dijk en Waard</meta:user-defined>
    <meta:user-defined meta:name="OVERHEID.TaxonomieBeleidsagendaDecentraal/OVERHEID.category">Bestuur | Organisatie en beleid</meta:user-defined>
    <meta:user-defined meta:name="DC.source">Algemene plaatselijke verordening Dijk en Waard]|[https://lokaleregelgeving.overheid.nl/CVDR679766/1</meta:user-defined>
    <meta:user-defined meta:name="DC.source">titel 4.3 van de Algemene wet bestuursrecht]|[1.0:c:BWBR0005537&amp;titeldeel=4.3&amp;g=2022-11-05</meta:user-defined>
    <meta:user-defined meta:name="DCTERMS.alternative">Indieningsvereisten evenementenvergunning Dijk en Waard 2022</meta:user-defined>
    <dc:language>nl</dc:language>
    <meta:user-defined meta:name="OVERHEIDop.locatietype/OVERHEIDop.gebiedsmarkering">Gemeente</meta:user-defined>
    <meta:user-defined meta:name="DC.title">Indieningsvereisten evenementenvergunning Dijk en Waard 2022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2858</meta:user-defined>
    <meta:user-defined meta:name="OVERHEIDop.betreftRegeling">CVDR688747_1</meta:user-defined>
    <meta:user-defined meta:name="xs:date/OVERHEIDop.startdatum">2022-12-29</meta:user-defined>
    <meta:user-defined meta:name="OVERHEIDop.GmbID/DC.identifier">gmb-2022-572858</meta:user-defined>
    <meta:user-defined meta:name="OVERHEIDop.versieInformatie"/>
  </office:meta>
</office:document-meta>
</file>