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ijkduinstraat 18-4 Kijkduinstraat 18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vormen van een nieuwe zelfstandige woonruimte op adresKijkduinstraat 18-4 1055XZ </text:p>
            <text:p text:style-name="common-al">Ontvangen op: 21-12-2022</text:p>
            <text:p text:style-name="common-al">Kenmerk gemeente: Z/22/211494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84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4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4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4942</meta:user-defined>
    <meta:user-defined meta:name="DCTERMS.abstract">Aanvraag voor het mogen vormen van een nieuwe woonruimte op adres Kijkduinstraat 18-4</meta:user-defined>
    <dc:language>nl</dc:language>
    <meta:user-defined meta:name="OVERHEIDop.locatietype/OVERHEIDop.gebiedsmarkering">Punt</meta:user-defined>
    <meta:user-defined meta:name="DC.title">Aanvraag Kijkduinstraat 18-4 Kijkduinstraat 18-4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844</meta:user-defined>
    <meta:user-defined meta:name="OVERHEIDop.GmbID/DC.identifier">gmb-2022-572844</meta:user-defined>
    <meta:user-defined meta:name="OVERHEIDop.versieInformatie"/>
  </office:meta>
</office:document-meta>
</file>