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J.J. Cremerplein 22-4 J.J. Cremerplein 2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J.J. Cremerplein 22-4 1054TL </text:p>
            <text:p text:style-name="common-al">Ontvangen op: 20-12-2022</text:p>
            <text:p text:style-name="common-al">Kenmerk gemeente: Z/22/21148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82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2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2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857</meta:user-defined>
    <meta:user-defined meta:name="DCTERMS.abstract">Aanvraag voor het mogen vormen van een nieuwe woonruimte op adres J.J. Cremerplein 22-4</meta:user-defined>
    <dc:language>nl</dc:language>
    <meta:user-defined meta:name="OVERHEIDop.locatietype/OVERHEIDop.gebiedsmarkering">Punt</meta:user-defined>
    <meta:user-defined meta:name="DC.title">Aanvraag J.J. Cremerplein 22-4 J.J. Cremerplein 22-4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826</meta:user-defined>
    <meta:user-defined meta:name="OVERHEIDop.GmbID/DC.identifier">gmb-2022-572826</meta:user-defined>
    <meta:user-defined meta:name="OVERHEIDop.versieInformatie"/>
  </office:meta>
</office:document-meta>
</file>