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2</text:p>
            <text:p text:style-name="common-al">Uiterste beslistermijn 24 februari 2022</text:p>
            <text:p text:style-name="common-al">het verbouwen van de (bedrijfs)woning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281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1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22</meta:user-defined>
    <meta:user-defined meta:name="DCTERMS.abstract">het verbouwen van de (bedrijfs)woning - verlenging beslistermijn</meta:user-defined>
    <dc:language>nl</dc:language>
    <meta:user-defined meta:name="OVERHEIDop.locatietype/OVERHEIDop.gebiedsmarkering">Adres</meta:user-defined>
    <meta:user-defined meta:name="DC.title">Verlenging van de beslistermijn Boomstraat 18 in Gemon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10</meta:user-defined>
    <meta:user-defined meta:name="OVERHEIDop.GmbID/DC.identifier">gmb-2022-572810</meta:user-defined>
    <meta:user-defined meta:name="OVERHEIDop.versieInformatie"/>
  </office:meta>
</office:document-meta>
</file>