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ne Frank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Anne Frankstraat 115, 21-12-2022 t/m 23-12-2022, Locatie: Anne Frankstraat 115</text:p>
            <text:p text:style-name="common-al">Looptijd :21-12-2022 t/m 23-12-2022</text:p>
            <text:p text:style-name="common-al">Verzonden naar aanvrager op: 21-12-2022</text:p>
            <text:p text:style-name="common-al">Kenmerk gemeente: Z/22/2112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28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80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825</meta:user-defined>
    <meta:user-defined meta:name="DCTERMS.abstract">OBV Anne Frankstraat 115, 21-12-2022 t/m 23-12-2022, Anne Frankstraat 115</meta:user-defined>
    <dc:language>nl</dc:language>
    <meta:user-defined meta:name="OVERHEIDop.locatietype/OVERHEIDop.gebiedsmarkering">Punt</meta:user-defined>
    <meta:user-defined meta:name="DC.title">Besluit apv vergunning Verleend Anne Frankstraat 115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03</meta:user-defined>
    <meta:user-defined meta:name="OVERHEIDop.GmbID/DC.identifier">gmb-2022-572803</meta:user-defined>
    <meta:user-defined meta:name="OVERHEIDop.versieInformatie"/>
  </office:meta>
</office:document-meta>
</file>