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Uilenburgerstraat 3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11 parkeervakken Nieuwe Uilenburgerstraat 3-15, 24-1-2023, Locatie: Nieuwe Uilenburgerstraat 3N</text:p>
            <text:p text:style-name="common-al">Looptijd :24-01-2023 t/m 24-01-2023</text:p>
            <text:p text:style-name="common-al">Verzonden naar aanvrager op: 21-12-2022</text:p>
            <text:p text:style-name="common-al">Kenmerk gemeente: Z/22/2114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48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7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882</meta:user-defined>
    <meta:user-defined meta:name="DCTERMS.abstract">11 parkeervakken Nieuwe Uilenburgerstraat 3-15, 24-1-2023, Nieuwe Uilenburgerstraat 3N</meta:user-defined>
    <dc:language>nl</dc:language>
    <meta:user-defined meta:name="OVERHEIDop.locatietype/OVERHEIDop.gebiedsmarkering">Punt</meta:user-defined>
    <meta:user-defined meta:name="DC.title">Besluit apv vergunning Verleend Nieuwe Uilenburgerstraat 3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792</meta:user-defined>
    <meta:user-defined meta:name="OVERHEIDop.GmbID/DC.identifier">gmb-2022-572792</meta:user-defined>
    <meta:user-defined meta:name="OVERHEIDop.versieInformatie"/>
  </office:meta>
</office:document-meta>
</file>