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veenseweg 4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2PV- Amstelveenseweg 43- 29/12/2022, Locatie: Amstelveenseweg 47-1</text:p>
            <text:p text:style-name="common-al">Looptijd :29-12-2022 t/m 29-12-2022</text:p>
            <text:p text:style-name="common-al">Verzonden naar aanvrager op: 21-12-2022</text:p>
            <text:p text:style-name="common-al">Kenmerk gemeente: Z/22/2114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48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78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8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8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823</meta:user-defined>
    <meta:user-defined meta:name="DCTERMS.abstract">TVM - 2PV- Amstelveenseweg 43- 29/12/2022, Amstelveenseweg 47-1</meta:user-defined>
    <dc:language>nl</dc:language>
    <meta:user-defined meta:name="OVERHEIDop.locatietype/OVERHEIDop.gebiedsmarkering">Punt</meta:user-defined>
    <meta:user-defined meta:name="DC.title">Besluit apv vergunning Verleend Amstelveenseweg 47-1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781</meta:user-defined>
    <meta:user-defined meta:name="OVERHEIDop.GmbID/DC.identifier">gmb-2022-572781</meta:user-defined>
    <meta:user-defined meta:name="OVERHEIDop.versieInformatie"/>
  </office:meta>
</office:document-meta>
</file>