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18 6171 LZ te Stein (O2021-069\0971170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9\0971170432 voor het plaatsen van een bijgebouw gelegen aan Kinskystraat 18 6171 LZ te Stein bij besluit van 4 febr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2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inskystraat 18 6171 LZ te Stein (O2021-069\0971170432)</meta:user-defined>
    <meta:user-defined meta:name="DCTERMS.W3CDTF/DCTERMS.available">2022-02-10</meta:user-defined>
    <meta:user-defined meta:name="DCTERMS.W3CDTF/OVERHEIDop.jaargang">2022</meta:user-defined>
    <meta:user-defined meta:name="OVERHEIDop.publicationIssue">57277</meta:user-defined>
    <meta:user-defined meta:name="OVERHEIDop.GmbID/DC.identifier">gmb-2022-57277</meta:user-defined>
    <meta:user-defined meta:name="OVERHEIDop.versieInformatie"/>
  </office:meta>
</office:document-meta>
</file>