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en raamkozijn aan voorzijde aan Veenderijgouw 25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Veenderijgouw 25 in Broek in Waterland voor het plaatsen van een dakkapel en raamkozijn aan voorzijde</text:p>
            <text:p text:style-name="common-al">(ingekomen 31 januari 2022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727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7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7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en raamkozijn aan voorzijde aan Veenderijgouw 25 te Broek in Waterlan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276</meta:user-defined>
    <meta:user-defined meta:name="OVERHEIDop.GmbID/DC.identifier">gmb-2022-57276</meta:user-defined>
    <meta:user-defined meta:name="OVERHEIDop.versieInformatie"/>
  </office:meta>
</office:document-meta>
</file>