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ijdelijk veranderen van een bestaande in- en uitrit en het demonteren en herbouwen van een tuinmuur, H.J.Ph. Fesevurstraat 7 7415CM Deventer, [DVT00B18877] Deventer B 188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3944</text:p>
            <text:p text:style-name="common-al">Uiterlijke besluitdatum: 22-03-2022</text:p>
            <text:p text:style-name="common-al">Locatie: H.J.Ph. Fesevurstraat 7 7415CM Deventer, [DVT00B18877] Deventer B 18877.</text:p>
            <text:p text:style-name="common-al">Projectomschrijving: het tijdelijk veranderen van een bestaande in- en uitrit en het demonteren en herbouwen van een tuinmuur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727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7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7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1-00013944</meta:user-defined>
    <meta:user-defined meta:name="DCTERMS.abstract">het tijdelijk veranderen van een bestaande in- en uitrit en het demonteren en herbouwen van een tuinmuur</meta:user-defined>
    <dc:language>nl</dc:language>
    <meta:user-defined meta:name="OVERHEIDop.locatietype/OVERHEIDop.gebiedsmarkering">Punt</meta:user-defined>
    <meta:user-defined meta:name="DC.title">Verlenging beslistermijn omgevingsvergunning, het tijdelijk veranderen van een bestaande in- en uitrit en het demonteren en herbouwen van een tuinmuur, H.J.Ph. Fesevurstraat 7 7415CM Deventer, [DVT00B18877] Deventer B 18877.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275</meta:user-defined>
    <meta:user-defined meta:name="OVERHEIDop.GmbID/DC.identifier">gmb-2022-57275</meta:user-defined>
    <meta:user-defined meta:name="OVERHEIDop.versieInformatie"/>
  </office:meta>
</office:document-meta>
</file>