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30 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67</text:p>
            <text:p text:style-name="common-al">Aangevraagd op 16 december 2022</text:p>
            <text:p text:style-name="common-al">herontwikkeling van bestaande commerciële ruimte tot bedrijfsverzamel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274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67</meta:user-defined>
    <meta:user-defined meta:name="DCTERMS.abstract">herontwikkeling van bestaande commerciële ruimte tot bedrijfsverzamelgebouw</meta:user-defined>
    <dc:language>nl</dc:language>
    <meta:user-defined meta:name="OVERHEIDop.locatietype/OVERHEIDop.gebiedsmarkering">Adres</meta:user-defined>
    <meta:user-defined meta:name="DC.title">Aangevraagde omgevingsvergunning Hoogstraat 30 C in Sint-Michielsgest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749</meta:user-defined>
    <meta:user-defined meta:name="OVERHEIDop.GmbID/DC.identifier">gmb-2022-572749</meta:user-defined>
    <meta:user-defined meta:name="OVERHEIDop.versieInformatie"/>
  </office:meta>
</office:document-meta>
</file>