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ntheffing stookverbod – Mariahoevelaan 2B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Oegstgeest het volgende bekend. De ontheffing is van rechtswege verleend, omdat de beslistermijn is verstreken.</text:p>
            <text:p text:style-name="common-al">Op grond van artikel 10.63, eerste lid, van de Wet milieubeheer is aan Scoutinggroep Sagara Satrya's, gelegen aan de Mariahoevelaan 2B te Oegstgeest, ontheffing verleend van het bepaalde in artikel 10.2, eerste lid, van de Wet milieubeheer (ontheffing stookverbod) voor het houden van negen kampvuren. De ontheffing is verleend voor het jaar 2023. Het verzoek om ontheffing is ontvangen op 9 oktober 2022.</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Oegstgeest. Dat doet u met een brief, ook wel een bezwaarschrift genoemd. Deze brief stuurt u binnen zes weken na de dag dat deze beschikking bekend is gemaakt.</text:p>
            <text:p text:style-name="common-al">U schrijft in uw brief:</text:p>
            <text:p text:style-name="common-al"/>
            <text:list text:style-name="id1-3-2-1-1-7">
              <text:list-item text:style-override="id1-3-2-1-1-7-1">
                <text:number>1.</text:number>
                <text:p text:style-name="al">uw naam en adres</text:p>
              </text:list-item>
              <text:list-item text:style-override="id1-3-2-1-1-7-2">
                <text:number>2.</text:number>
                <text:p text:style-name="al">de datum waarop u de brief stuurt</text:p>
              </text:list-item>
              <text:list-item text:style-override="id1-3-2-1-1-7-3">
                <text:number>3.</text:number>
                <text:p text:style-name="al">het zaaknummer</text:p>
              </text:list-item>
              <text:list-item text:style-override="id1-3-2-1-1-7-4">
                <text:number>4.</text:number>
                <text:p text:style-name="al">waar u het niet mee eens bent en waarom</text:p>
              </text:list-item>
              <text:list-item text:style-override="id1-3-2-1-1-7-5">
                <text:number>5.</text:number>
                <text:p text:style-name="al">uw handtekening</text:p>
              </text:list-item>
            </text:list>
            <text:p text:style-name="common-al">U stuurt uw brief op één van de volgende manieren:</text:p>
            <text:list text:style-name="id1-3-2-1-1-9">
              <text:list-item text:style-override="id1-3-2-1-1-9-1">
                <text:number>1.</text:number>
                <text:p text:style-name="al">per e-mail: bezwaarschrift@odwh.nl<text:span text:style-name="nadrukvet">of</text:span></text:p>
              </text:list-item>
              <text:list-item text:style-override="id1-3-2-1-1-9-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Oegstgeest</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281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27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814</meta:user-defined>
    <meta:user-defined meta:name="DCTERMS.abstract">het betreft ontheffing stookverbod voor het houden van negen kampvuren </meta:user-defined>
    <dc:language>nl</dc:language>
    <meta:user-defined meta:name="OVERHEIDop.locatietype/OVERHEIDop.gebiedsmarkering">Adres</meta:user-defined>
    <meta:user-defined meta:name="DC.title">Van rechtswege verleende ontheffing stookverbod – Mariahoevelaan 2B te Oegstgeest</meta:user-defined>
    <meta:user-defined meta:name="DCTERMS.W3CDTF/DCTERMS.available">2022-12-28</meta:user-defined>
    <meta:user-defined meta:name="DCTERMS.W3CDTF/OVERHEIDop.jaargang">2022</meta:user-defined>
    <meta:user-defined meta:name="OVERHEIDop.publicationIssue">572748</meta:user-defined>
    <meta:user-defined meta:name="OVERHEIDop.GmbID/DC.identifier">gmb-2022-572748</meta:user-defined>
    <meta:user-defined meta:name="OVERHEIDop.versieInformatie"/>
  </office:meta>
</office:document-meta>
</file>