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plaatsen van een tijdelijke huisvesting, Heiligharn 424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iligharn 424 Den Helder: het plaatsen van een tijdelijke huisvesting</text:p>
            <text:p text:style-name="common-al">Datum ontvangst: 21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27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huisvesting op locatie Heiligharn 424 Den Helder</meta:user-defined>
    <dc:language>nl</dc:language>
    <meta:user-defined meta:name="OVERHEIDop.locatietype/OVERHEIDop.gebiedsmarkering">Punt</meta:user-defined>
    <meta:user-defined meta:name="DC.title">Aangevraagde omgevingsvergunning het plaatsen van een tijdelijke huisvesting, Heiligharn 424 Den Held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2743</meta:user-defined>
    <meta:user-defined meta:name="OVERHEIDop.GmbID/DC.identifier">gmb-2022-572743</meta:user-defined>
    <meta:user-defined meta:name="OVERHEIDop.versieInformatie"/>
  </office:meta>
</office:document-meta>
</file>