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style:style style:family="table-column" style:parent-style-name="colspec" style:name="id1-3-2-2-1-5-3-5-1-3">
      <style:table-column-properties/>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Kempengemeenten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en artikel 35 Participatiewet;</text:p>
            <text:p text:style-name="al">overwegende dat:</text:p>
            <text:list text:style-name="id1-3-2-1-1-4">
              <text:list-item text:style-override="id1-3-2-1-1-4-1">
                <text:number>-</text:number>
                <text:p text:style-name="al">niet alle inwoners een beroep kunnen doen op de eenmalige energietoeslag en/of </text:p>
              </text:list-item>
              <text:list-item text:style-override="id1-3-2-1-1-4-2">
                <text:number>-</text:number>
                <text:p text:style-name="al">de energietoeslag in combinatie met het vastgestelde prijsplafond per 1 januari 2023 niet in alle situaties de gestegen energiekosten dekt.</text:p>
              </text:list-item>
            </text:list>
            <text:p text:style-name="al">Besluiten vast te stellen de:  </text:p>
            <text:p text:style-name="al">
            <text:span text:style-name="nadrukvet">Tweede wijziging Beleidsregels bijzondere bijstand Kempengemeen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leidsregels </text:span>
            </text:p>
            <text:p text:style-name="al">De Beleidsregels eenmalige energietoeslag Kempengemeenten 2022 worden als volgt gewijzigd:</text:p>
            <text:p text:style-name="al">De tekst van artikel 36a wordt vervangen door onderstaande tekst:</text:p>
            <text:p text:style-name="al">
            <text:span text:style-name="nadrukvet">Artikel 36a Energiekosten</text:span>
          </text:p>
            <text:list text:style-name="id1-3-2-2-1-5">
              <text:list-item text:style-override="id1-3-2-2-1-5-1">
                <text:number>1.</text:number>
                <text:p text:style-name="al">Voor energiekosten kan bijzondere bijstand worden verleend, voor zover zij boven het prijsplafond geldend voor alle huishoudens vanaf 1 januari 2023 uitkomen. Het prijsplafond voor energie in 2023 is vastgesteld op € 1,45 voor een kuub gas, tot een maximum van 1200 kuub gas en voor elektriciteit € 0,40 per KWh tot een maximaal verbruik van 2.900 kWh. Voor energiekosten tot het bedrag van € 2.900,00 per jaar/ € 241,67 per maand wordt geen bijzondere bijstand verleend.</text:p>
              </text:list-item>
              <text:list-item text:style-override="id1-3-2-2-1-5-2">
                <text:number>2.</text:number>
                <text:p text:style-name="al">De kosten voor het verbruik van gas en elektra boven het prijsplafond komen voor bijstandsverlening in aanmerking tot aan het verbruik als genoemd in de tabellen in het derde lid. Voor de kosten van het verbruik boven het verbruik genoemd in de tabellen in het derde lid wordt geen bijzondere bijstand verstrekt. Bij vaststelling van het maandelijks verbruik van de aanvrager wordt uitgegaan van het gemiddelde verbruik op basis van de voorgaande jaar- of eindafrekening. Bij de vaststelling van de hoogte van de bijzondere bijstand wordt uitgegaan van de gas- en elektriciteitsprijzen van het lopende energiecontract van de aanvrager. </text:p>
              </text:list-item>
              <text:list-item text:style-override="id1-3-2-2-1-5-3">
                <text:number>3.</text:number>
                <text:p text:style-name="al">Gemiddeld gasverbruik van huishoudens per jaar en kosten per maand 2022</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column table:style-name="id1-3-2-2-1-5-3-3-1-3"/>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Gemiddeld verbruik in m³</text:p>
                      </table:table-cell>
                      <table:table-cell table:style-name="entry" table:number-rows-spanned="1" table:number-columns-spanned="1">
                        <text:p text:style-name="table_al">Kosten per maand</text:p>
                      </table:table-cell>
                    </table:table-row>
                    <table:table-row table:style-name="row">
                      <table:table-cell table:style-name="entry" table:number-rows-spanned="1" table:number-columns-spanned="1">
                        <text:p text:style-name="table_al">Flat/appartement</text:p>
                      </table:table-cell>
                      <table:table-cell table:style-name="entry" table:number-rows-spanned="1" table:number-columns-spanned="1">
                        <text:p text:style-name="table_al">800</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1.12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1.330</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 onder 1 kapwoning</text:p>
                      </table:table-cell>
                      <table:table-cell table:style-name="entry" table:number-rows-spanned="1" table:number-columns-spanned="1">
                        <text:p text:style-name="table_al">1.550</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2.050</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1.190</text:p>
                      </table:table-cell>
                      <table:table-cell table:style-name="entry" table:number-rows-spanned="1" table:number-columns-spanned="1">
                        <text:p text:style-name="table_al">€ 195,-</text:p>
                      </table:table-cell>
                    </table:table-row>
                  
                </table:table>
              <text:p text:style-name="table_bottom"/></text:section></draw:text-box></draw:frame></text:p>
                <text:p text:style-name="al">Gemiddeld stroomverbruik naar grootte huishouden per jaar en kosten per maand 2022</text:p>
                <text:p><draw:frame draw:style-name="lidiv"><draw:text-box ofo:max-width="15.3cm" ofo:min-height="1cm" ofo:min-width="5cm"><text:section text:name="table_id1-3-2-2-1-5-3-5" text:style-name="table"><text:p text:style-name="table_top"/>
                <table:table table:style-name="tgroup">
                  <table:table-column table:style-name="id1-3-2-2-1-5-3-5-1-1"/>
                  <table:table-column table:style-name="id1-3-2-2-1-5-3-5-1-2"/>
                  <table:table-column table:style-name="id1-3-2-2-1-5-3-5-1-3"/>
                  
                    <table:table-row table:style-name="row">
                      <table:table-cell table:style-name="entry" table:number-rows-spanned="1" table:number-columns-spanned="1">
                        <text:p text:style-name="table_al">Aantal personen in huishouden</text:p>
                      </table:table-cell>
                      <table:table-cell table:style-name="entry" table:number-rows-spanned="1" table:number-columns-spanned="1">
                        <text:p text:style-name="table_al">Gemiddeld verbruik in kWh</text:p>
                      </table:table-cell>
                      <table:table-cell table:style-name="entry" table:number-rows-spanned="1" table:number-columns-spanned="1">
                        <text:p text:style-name="table_al">Kosten per ma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00</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810</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70</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940</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4.270</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2.760</text:p>
                      </table:table-cell>
                      <table:table-cell table:style-name="entry" table:number-rows-spanned="1" table:number-columns-spanned="1">
                        <text:p text:style-name="table_al">€ 55</text:p>
                      </table:table-cell>
                    </table:table-row>
                  
                </table:table>
              <text:p text:style-name="table_bottom"/></text:section></draw:text-box></draw:frame></text:p>
              </text:list-item>
            </text:list>
            <text:list text:style-name="id1-3-2-2-1-6">
              <text:list-item text:style-override="id1-3-2-2-1-6-1">
                <text:number>4.</text:number>
                <text:p text:style-name="al">De draagkracht wordt bepaald overeenkomstig artikel 3 lid 3 van deze beleidsregels.</text:p>
              </text:list-item>
              <text:list-item text:style-override="id1-3-2-2-1-6-2">
                <text:number>5.</text:number>
                <text:p text:style-name="al">Indien recht bestaat op een eenmalige energietoeslag wordt deze op de bijzondere bijstand in mindering gebracht. </text:p>
              </text:list-item>
              <text:list-item text:style-override="id1-3-2-2-1-6-3">
                <text:number>6.</text:number>
                <text:p text:style-name="al">De bijzondere bijstand wordt toegekend tot de jaarafrekening en/of eindafrekening is ontvangen maar uiterlijk tot 1 januari 2024. Bij ongewijzigde omstandigheden is verlenging op aanvraag mogelijk tot 1 januari 2024. </text:p>
              </text:list-item>
              <text:list-item text:style-override="id1-3-2-2-1-6-4">
                <text:number>7.</text:number>
                <text:p text:style-name="al">Belanghebbende is verplicht de jaarafrekening en/of eindafrekening over alle maanden van 2023 te overleggen. Aan de hand van deze jaarafrekening en/of eindafrekening wordt de definitieve hoogte van de bijzondere bijstand bepaald.</text:p>
              </text:list-item>
            </text:list>
          </text:section>
          <text:section text:name="artikel_id1-3-2-2-2" text:style-name="artikel">
            <text:p text:style-name="artikel_kop_titel"><text:span text:style-name="artikel_kop_label">Artikel</text:span> <text:span text:style-name="artikel_kop_nr">2 </text:span> Inwerkingtreding:</text:p>
            <text:p text:style-name="al">Deze beleidsregel treedt in werking op 1 januari 2023.</text:p>
          </text:section>
          <text:section text:name="artikel_id1-3-2-2-3" text:style-name="artikel">
            <text:p text:style-name="artikel_kop_titel"><text:span text:style-name="artikel_kop_label">Artikel</text:span> <text:span text:style-name="artikel_kop_nr"> 3 Citeertitel:</text:span> </text:p>
            <text:p text:style-name="al">Deze beleidsregel wordt aangehaald als: Tweede wijziging Beleidsregels bijzondere bijstand Kempengemeenten 2022.</text:p>
          </text:section>
        </text:section>
        <text:section text:name="regeling-sluiting_id1-3-2-3" text:style-name="regeling-sluiting">
          <text:section text:name="gegeven_id1-3-2-3-1" text:style-name="gegeven">
            <text:p text:style-name="dagtekening">
            <text:span text:style-name="plaats">Bergeijk, 20 december 2022  </text:span>
            <text:span text:style-name="datum"/>
          </text:p>
          </text:section>
          <text:section text:name="ondertekening_id1-3-2-3-2">
            <text:p><text:span text:style-name="deze">Burgemeester en wethouders van Bergeijk,</text:span></text:p>
            <text:p><text:span text:style-name="ondertekening_naam">
            <text:span text:style-name="voornaam"> J.J. </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7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4-01</meta:user-defined>
    <meta:user-defined meta:name="DCTERMS.alternative">Gemeente Bergeijk - Tweede wijziging Beleidsregels bijzondere bijstand Kempengemeenten 2022 </meta:user-defined>
    <dc:language>nl</dc:language>
    <meta:user-defined meta:name="OVERHEIDop.locatietype/OVERHEIDop.gebiedsmarkering">Gemeente</meta:user-defined>
    <meta:user-defined meta:name="DC.title">Beleidsregels bijzondere bijstand Kempengemeenten 2022</meta:user-defined>
    <meta:user-defined meta:name="DCTERMS.W3CDTF/DCTERMS.available">2022-12-23</meta:user-defined>
    <meta:user-defined meta:name="DCTERMS.W3CDTF/OVERHEIDop.jaargang">2022</meta:user-defined>
    <meta:user-defined meta:name="OVERHEIDop.publicationIssue">572738</meta:user-defined>
    <meta:user-defined meta:name="OVERHEIDop.betreftRegeling">CVDR675719_3</meta:user-defined>
    <meta:user-defined meta:name="xs:date/OVERHEIDop.startdatum">2023-01-01</meta:user-defined>
    <meta:user-defined meta:name="OVERHEIDop.GmbID/DC.identifier">gmb-2022-572738</meta:user-defined>
    <meta:user-defined meta:name="OVERHEIDop.versieInformatie"/>
  </office:meta>
</office:document-meta>
</file>