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ijk, ieder voor zover het hun bevoegdheden betreft:</text:p>
            <text:p text:style-name="al">in aanmerking genomen dat;</text:p>
            <text:list text:style-name="id1-3-2-1-1-3">
              <text:list-item text:style-override="id1-3-2-1-1-3-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3-2">
                <text:number>•</text:number>
                <text:p text:style-name="al">de Wet maakt voor het bieden van beschermd wonen en opvang geen formeel onderscheid meer tussen centrumgemeenten en regiogemeenten;</text:p>
              </text:list-item>
              <text:list-item text:style-override="id1-3-2-1-1-3-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3-4">
                <text:number>•</text:number>
                <text:p text:style-name="al">de 15 gemeenten die deel uitmaken van de centrumregio Eindhoven in dit document verder worden genoemd ‘de gemeenten’;</text:p>
              </text:list-item>
              <text:list-item text:style-override="id1-3-2-1-1-3-5">
                <text:number>•</text:number>
                <text:p text:style-name="al">op 1 januari 2024 wordt gestart met de doordecentralisatie van beschermd wonen;</text:p>
              </text:list-item>
              <text:list-item text:style-override="id1-3-2-1-1-3-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3-7">
                <text:number>•</text:number>
                <text:p text:style-name="al">de gemeente Eindhoven de voor de uitvoering van beschermd wonen bestemde middelen daartoe van de rijksoverheid voor de regio ontvangt;</text:p>
              </text:list-item>
              <text:list-item text:style-override="id1-3-2-1-1-3-8">
                <text:number>•</text:number>
                <text:p text:style-name="al">de voor Beschermd Wonen bestemde middelen inclusief de inzet van de maatwerkvoorziening dagbesteding voor inwoners uit de regio Eindhoven met een indicatie Beschermd Wonen is;</text:p>
              </text:list-item>
              <text:list-item text:style-override="id1-3-2-1-1-3-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3-10">
                <text:number>•</text:number>
                <text:p text:style-name="al">de gemeenten het beleid met betrekking tot beschermd wonen (inclusief het pgb-beleid) en opvang ontwikkelen;</text:p>
              </text:list-item>
              <text:list-item text:style-override="id1-3-2-1-1-3-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Bergeijk, </text:p>
              </text:list-item>
            </text:list>
            <text:p text:style-name="al">besluiten:</text:p>
            <text:list text:style-name="id1-3-2-1-1-5">
              <text:list-item text:style-override="id1-3-2-1-1-5-1">
                <text:number>1.</text:number>
                <text:p text:style-name="al">Opdracht te geven aan de gemeente Eindhoven om mede namens de gemeente Bergeijk: overeenkomsten aan te gaan met zorgaanbieders voor de maatwerkvoorzieningen beschermd wonen en opvang, alsmede het contractmanagement in dat verband;</text:p>
              </text:list-item>
              <text:list-item text:style-override="id1-3-2-1-1-5-2">
                <text:number>2.</text:number>
                <text:p text:style-name="al">Mandaat te verlenen aan het college van burgemeester en wethouders van de gemeente Eindhoven tot:</text:p>
                <text:list text:style-name="id1-3-2-1-1-5-2-3">
                  <text:list-item text:style-override="id1-3-2-1-1-5-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1-1-5-2-3-2">
                    <text:number>b.</text:number>
                    <text:p text:style-name="al">het verwerken en verstrekken van persoonsgegevens;</text:p>
                  </text:list-item>
                  <text:list-item text:style-override="id1-3-2-1-1-5-2-3-3">
                    <text:number>c.</text:number>
                    <text:p text:style-name="al">het aanwijzen van personen voor het uitoefenen van toezicht als bedoeld in de artikelen 6.1 en 6.2 Wmo 2015;</text:p>
                  </text:list-item>
                  <text:list-item text:style-override="id1-3-2-1-1-5-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1-1-5-2-3-5">
                    <text:number>e.</text:number>
                    <text:p text:style-name="al">het advies uitbrengen bij verzoeken van inwoners om een voorlopige voorziening (artikel 8:81 Algemene wet bestuursrecht) tijdens de bezwaarprocedures als bedoeld onder 2 sub d; </text:p>
                  </text:list-item>
                  <text:list-item text:style-override="id1-3-2-1-1-5-2-3-6">
                    <text:number>f.</text:number>
                    <text:p text:style-name="al">het beslissen op verzoeken tot betaling van een dwangsom bij niet tijdig beslissen;</text:p>
                  </text:list-item>
                </text:list>
              </text:list-item>
            </text:list>
            <text:list text:style-name="id1-3-2-1-1-6">
              <text:list-item text:style-override="id1-3-2-1-1-6-1">
                <text:number>3.</text:number>
                <text:p text:style-name="al"> De beschreven mandaten te verlenen onder de voorwaarde dat deze worden uitgeoefend binnen de door de gemeenten vastgestelde beleidskaders en uitvoeringsbegroting;</text:p>
              </text:list-item>
            </text:list>
            <text:list text:style-name="id1-3-2-1-1-7">
              <text:list-item text:style-override="id1-3-2-1-1-7-1">
                <text:number>4.</text:number>
                <text:p text:style-name="al"> Mandaat te verlenen aan het college van de gemeente Eindhoven om, voor zover het de bevoegdheden als bedoeld in punt 1 tot en met 2 van dit mandaatbesluit betreft, onder-mandaat te verlenen aan ondergeschikten.</text:p>
              </text:list-item>
            </text:list>
            <text:list text:style-name="id1-3-2-1-1-8">
              <text:list-item text:style-override="id1-3-2-1-1-8-1">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Bergeijk</text:p>
              </text:list-item>
            </text:list>
            <text:list text:style-name="id1-3-2-1-1-9">
              <text:list-item text:style-override="id1-3-2-1-1-9-1">
                <text:number>6.</text:number>
                <text:p text:style-name="al">De burgemeester van Eindhoven of het daartoe door hem gemachtigd collegelid of de daartoe gemachtigde medewerker verstrekt aan de burgemeester van de gemeente Bergeijk een overzicht van de door hem mede namens de gemeente Bergeijk ondertekende overeenkomsten.</text:p>
              </text:list-item>
            </text:list>
            <text:list text:style-name="id1-3-2-1-1-10">
              <text:list-item text:style-override="id1-3-2-1-1-10-1">
                <text:number>7.</text:number>
                <text:p text:style-name="al">Slotbepalingen </text:p>
                <text:list text:style-name="id1-3-2-1-1-10-1-3">
                  <text:list-item text:style-override="id1-3-2-1-1-10-1-3-1">
                    <text:number>•</text:number>
                    <text:p text:style-name="al">Dit besluit treedt in werking met ingang van 1 dag na bekendmaking en geldt voor beschermd wonen tot en met 31 december 2023 en voor opvang tot en met 31 december 2025.</text:p>
                  </text:list-item>
                  <text:list-item text:style-override="id1-3-2-1-1-10-1-3-2">
                    <text:number>•</text:number>
                    <text:p text:style-name="al">Dit besluit wordt aangehaald als: Opdrachtverlening, mandaat, machtiging en volmacht betreffende Beschermd Wonen en Opvang.</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Bergeijk, 29 november 2022</text:span></text:p>
            <text:p><text:span text:style-name="deze">Burgemeester en wethouders van Bergeijk,</text:span></text:p>
            <text:p><text:span text:style-name="ondertekening_naam">
            <text:span text:style-name="voornaam">J.J.</text:span>
            <text:span text:style-name="achternaam">van der Windt</text:span>
          </text:span></text:p>
            <text:p><text:span text:style-name="functie">Gemeentesecretaris ad interim</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27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Gemeente Bergeijk - 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2-12-23</meta:user-defined>
    <meta:user-defined meta:name="DCTERMS.W3CDTF/OVERHEIDop.jaargang">2022</meta:user-defined>
    <meta:user-defined meta:name="OVERHEIDop.publicationIssue">572734</meta:user-defined>
    <meta:user-defined meta:name="OVERHEIDop.betreftRegeling">CVDR688737_1</meta:user-defined>
    <meta:user-defined meta:name="OVERHEIDop.GmbID/DC.identifier">gmb-2022-572734</meta:user-defined>
    <meta:user-defined meta:name="xs:date/OVERHEIDop.startdatum">2022-12-24</meta:user-defined>
    <meta:user-defined meta:name="OVERHEIDop.versieInformatie"/>
  </office:meta>
</office:document-meta>
</file>