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 De raad van de gemeente Nuenen c.a.;</text:p>
            <text:p text:style-name="al"/>
            <text:p text:style-name="al"> gezien het voorstel van burgemeester en wethouders van 27 september 2022;</text:p>
            <text:p text:style-name="al"/>
            <text:p text:style-name="al"> gelet op de desbetreffende bepalingen in de gemeentewet;</text:p>
            <text:p text:style-name="al"/>
            <text:p text:style-name="al"/>
            <text:p text:style-name="al">
            <text:span text:style-name="nadrukvet">B E S L U I T :</text:span>
          </text:p>
            <text:p text:style-name="al"/>
            <text:p text:style-name="al"/>
            <text:p text:style-name="al">vast te stellen de <text:span text:style-name="nadrukvet">verordening op de heffing en de invordering van rioolheffing 2023</text:span></text:p>
            <text:p text:style-name="al">(Verordening rioolheff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item text:style-override="id1-3-2-2-1-3-4">
                <text:number>-</text:number>
                <text:p text:style-name="al">gebruik maken: gebruik maken in de zin van artikel 15.33 Wet Milieubehe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text:p>
            <text:p text:style-name="al">Geen belasting wordt geheven van percelen waarvan de oppervlakte 20 m2 of minder bedraagt en die enkel een aansluiting voor de afvoer van hemel- en grondwater hebben.</text:p>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belasting wordt voor percelen die in hoofdzaak tot woning dienen geheven naar het aantal personen dat gebruik maakt van het perceel.</text:p>
              </text:list-item>
              <text:list-item text:style-override="id1-3-2-2-6-3">
                <text:number>2.</text:number>
                <text:p text:style-name="al">De belasting wordt voor percelen die in hoofdzaak tot niet-woning dienen geheven naar het aantal kubieke meters water dat vanuit het eigendom wordt afgevoerd.</text:p>
              </text:list-item>
              <text:list-item text:style-override="id1-3-2-2-6-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6-6">
                <text:number>5.</text:number>
                <text:p text:style-name="al">Voor zover de gegevens, als bedoeld in het tweede lid, niet bekend zijn, wordt het waterverbruik door de in artikel 231, tweede lid, onderdeel b, van de Gemeentewet bedoelde ambtenaar vastgesteld op basis van het waterverbruik van vergelijkbare objecten.</text:p>
              </text:list-item>
              <text:list-item text:style-override="id1-3-2-2-6-7">
                <text:number>6.</text:number>
                <text:p text:style-name="al">De op de voet van het tweede lid berekende hoeveelheid toegevoerd of gepompt water wordt verminderd met de hoeveelheid water die aantoonbaar niet is afgevoerd. Vermindering als gevolg van het besproeien van een tuin of landerijen vindt niet plaats</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bedraagt voor percelen die in hoofdzaak tot woning dienen per belastingjaar:</text:p>
                <text:list text:style-name="id1-3-2-2-7-2-3">
                  <text:list-item text:style-override="id1-3-2-2-7-2-3-1">
                    <text:number>a.</text:number>
                    <text:p text:style-name="al">indien dat perceel wordt gebruikt door één persoon € 75,00;</text:p>
                  </text:list-item>
                  <text:list-item text:style-override="id1-3-2-2-7-2-3-2">
                    <text:number>b.</text:number>
                    <text:p text:style-name="al">indien dat perceel wordt gebruikt door twee personen € 140,00;</text:p>
                  </text:list-item>
                  <text:list-item text:style-override="id1-3-2-2-7-2-3-3">
                    <text:number>c.</text:number>
                    <text:p text:style-name="al">indien dat perceel wordt gebruikt door drie personen € 205,00;</text:p>
                  </text:list-item>
                  <text:list-item text:style-override="id1-3-2-2-7-2-3-4">
                    <text:number>d.</text:number>
                    <text:p text:style-name="al">indien dat perceel wordt gebruikt door vier personen € 270,00;</text:p>
                  </text:list-item>
                  <text:list-item text:style-override="id1-3-2-2-7-2-3-5">
                    <text:number>e.</text:number>
                    <text:p text:style-name="al">indien dat perceel wordt gebruikt door 5 of meer personen € 330,00.</text:p>
                  </text:list-item>
                </text:list>
              </text:list-item>
              <text:list-item text:style-override="id1-3-2-2-7-3">
                <text:number>2.</text:number>
                <text:p text:style-name="al">De belasting bedraagt voor percelen die in hoofdzaak tot niet-woning dienen per belastingjaar:</text:p>
                <text:list text:style-name="id1-3-2-2-7-3-3">
                  <text:list-item text:style-override="id1-3-2-2-7-3-3-1">
                    <text:number>a.</text:number>
                    <text:p text:style-name="al">bij een waterverbruik van 0 tot en met 200 m3 € 140,00;</text:p>
                  </text:list-item>
                  <text:list-item text:style-override="id1-3-2-2-7-3-3-2">
                    <text:number>b.</text:number>
                    <text:p text:style-name="al">bij een waterverbruik van 201 m3 tot en met 500 m3 € 487,00;</text:p>
                  </text:list-item>
                  <text:list-item text:style-override="id1-3-2-2-7-3-3-3">
                    <text:number>c.</text:number>
                    <text:p text:style-name="al">bij een waterverbruik van meer dan 500 m³ voor elke volle eenheid van 500m³ of gedeelte daarvan € 695,00.</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 </text:p>
            <text:list text:style-name="id1-3-2-2-10-2">
              <text:list-item text:style-override="id1-3-2-2-10-2">
                <text:number>1.</text:number>
                <text:p text:style-name="al">De belasting is verschuldigd bij het begin van het belastingjaar of bij de aanvang van de belastingplicht.</text:p>
              </text:list-item>
              <text:list-item text:style-override="id1-3-2-2-10-3">
                <text:number>2.</text:number>
                <text:p text:style-name="al">Indien de belastingplicht met betrekking tot het perceel in de loop van het belastingjaar aanvangt, is de belasting verschuldigd voor zoveel twaalfde gedeelten van het voor dat jaar verschuldigde deel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11-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n 11 november 2021 wordt ingetrokken met ingang van de in artikel 12 in het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Rioolheffing 2023'. </text:p>
          </text:section>
        </text:section>
        <text:section text:name="regeling-sluiting_id1-3-2-3" text:style-name="regeling-sluiting">
          <text:section text:name="ondertekening_id1-3-2-3-1">
            <text:p><text:span text:style-name="functie">Aldus vastgesteld in zijn openbare vergadering van 10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P. Laurenssen Msc </text:span></text:p>
          </text:section>
          <text:section text:name="ondertekening_id1-3-2-3-4">
            <text:p><text:span text:style-name="functie"/></text:p>
            <text:p><text:span text:style-name="functie">de voorzitter,</text:span></text:p>
            <text:p><text:span text:style-name="functie">M.J. Houb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7273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3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3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9</meta:user-defined>
    <meta:user-defined meta:name="DCTERMS.W3CDTF/OVERHEIDop.jaargang">2022</meta:user-defined>
    <meta:user-defined meta:name="OVERHEIDop.publicationIssue">572733</meta:user-defined>
    <meta:user-defined meta:name="OVERHEIDop.betreftRegeling">CVDR688736_1</meta:user-defined>
    <meta:user-defined meta:name="xs:date/OVERHEIDop.startdatum">2022-12-30</meta:user-defined>
    <meta:user-defined meta:name="OVERHEIDop.GmbID/DC.identifier">gmb-2022-572733</meta:user-defined>
    <meta:user-defined meta:name="OVERHEIDop.versieInformatie"/>
  </office:meta>
</office:document-meta>
</file>