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7-1-1">
      <style:table-column-properties style:rel-column-width="38*"/>
    </style:style>
    <style:style style:family="table-column" style:parent-style-name="colspec" style:name="id1-3-2-2-1-17-1-2">
      <style:table-column-properties style:rel-column-width="43*"/>
    </style: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koloniaal en slavernijverled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6 oktober 2022 is een evaluatiebijeenkomst georganiseerd voor mogelijke aanvragers van de Subsidieregeling koloniaal en slavernijverleden 2022. De adviezen voor wijzigingen zijn zoveel mogelijk verwerkt in de herziene regeling. Deze regeling regelt een aantal wijzigingen ten opzichte van de eerder vastgestelde Subsidieregeling koloniaal en slavernijverleden Den Haag 2022 zoals de verhoging van het subsidieplafond naar € 400.000,-, verhoging van het maximaal aangevraagde bedrag naar € 25.000,-, wijziging in doel- en doelgroepen en een wijziging in de vereisten. Daarnaast geeft de regeling meer duiding aan begrippen. Met de verhoging van het plafond kunnen meer herdenkingen worden gefaciliteerd.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koloniaal en slavernijverleden Den Haag 2022.:</text:p>
            <text:p text:style-name="al"/>
            <text:p text:style-name="al">
            <text:span text:style-name="nadrukvet">Artikel I </text:span>
          </text:p>
            <text:p text:style-name="al">De Regeling tot wijziging van de Subsidieregeling koloniaal en slavernijverleden Den Haag 2022 wordt gewijzigd als volgt:</text:p>
            <text:list text:style-name="id1-3-2-2-1-16">
              <text:list-item text:style-override="id1-3-2-2-1-16-1">
                <text:number>A</text:number>
                <text:p text:style-name="al">In artikel 1:1 worden twee begripsomschrijvingen op alfabetische volgorde toegevoegd: </text:p>
              </text:list-item>
            </text:list>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een rechtspersoon die zich structureel of in hoofdzaak bezighoudt met kunstzinnige activiteiten die bijdragen aan een veelzijdig kunst- en cultuuraanbod in Den Haag of die een bijdrage levert aan de Haagse kunst- en culturele infrastructuur;</text:p>
                  </table:table-cell>
                </table:table-row>
                <table:table-row table:style-name="row">
                  <table:table-cell table:style-name="entry" table:number-rows-spanned="1" table:number-columns-spanned="1">
                    <text:p text:style-name="table_al">natuurlijk persoon:</text:p>
                  </table:table-cell>
                  <table:table-cell table:style-name="entry" table:number-rows-spanned="1" table:number-columns-spanned="1">
                    <text:p text:style-name="table_al">in Den Haag gevestigde natuurlijk persoon, zoals bedoeld in Boek 2, artikel 2:5, van het Burgerlijk Wetboek.</text:p>
                  </table:table-cell>
                </table:table-row>
              </table:table>
              <text:p text:style-name="table_bottom"/>
            </text:section>
            <text:p text:style-name="al"/>
            <text:list text:style-name="id1-3-2-2-1-19">
              <text:list-item text:style-override="id1-3-2-2-1-19-1">
                <text:number>B</text:number>
                <text:p text:style-name="al">Artikel 1:3, eerste lid, komt te luiden: </text:p>
                <text:p text:style-name="al">1. Het doel van de subsidieregeling is het faciliteren van herdenkingen in Den Haag die betrekking hebben op het koloniaal- en slavernijverleden van Haagse burgers en het faciliteren van initiatieven die bijdragen aan bewustwording van het koloniaal of slavernijverleden en de effecten daarvan in het heden op Den Haag en haar inwoners.</text:p>
              </text:list-item>
            </text:list>
            <text:p text:style-name="al"/>
            <text:list text:style-name="id1-3-2-2-1-21">
              <text:list-item text:style-override="id1-3-2-2-1-21-1">
                <text:number>C</text:number>
                <text:p text:style-name="al">In artikel 1:4, onder a, aanhef, vervalt de zinsnede: van de afschaffing.</text:p>
              </text:list-item>
            </text:list>
            <text:p text:style-name="al"/>
            <text:list text:style-name="id1-3-2-2-1-23">
              <text:list-item text:style-override="id1-3-2-2-1-23-1">
                <text:number>D</text:number>
                <text:p text:style-name="al">Artikel 1:4, onder a, onderdeel 7° vervalt, onder vernummering van onderdeel 8° tot onderdeel 7°.</text:p>
              </text:list-item>
            </text:list>
            <text:p text:style-name="al"/>
            <text:list text:style-name="id1-3-2-2-1-25">
              <text:list-item text:style-override="id1-3-2-2-1-25-1">
                <text:number>E</text:number>
                <text:p text:style-name="al">Artikel 1:4, onder c, wordt gewijzigd als volgt: </text:p>
                <text:p text:style-name="al">c. die worden georganiseerd in samenwerking met een in Den Haag gevestigde culturele instelling of waarbij ten minste een in Den Haag gevestigde basisschool, voortgezet onderwijsinstelling, MBO of HBO-instelling of een universiteit bij de uitvoering van de herdenking wordt betrokken.</text:p>
              </text:list-item>
            </text:list>
            <text:p text:style-name="al"/>
            <text:list text:style-name="id1-3-2-2-1-27">
              <text:list-item text:style-override="id1-3-2-2-1-27-1">
                <text:number>F</text:number>
                <text:p text:style-name="al">Artikel 1:4, onder d, vervalt.</text:p>
              </text:list-item>
            </text:list>
            <text:p text:style-name="al"/>
            <text:list text:style-name="id1-3-2-2-1-29">
              <text:list-item text:style-override="id1-3-2-2-1-29-1">
                <text:number>G</text:number>
                <text:p text:style-name="al">Artikel 1:5 komt te luiden:</text:p>
                <text:p text:style-name="al">
                <text:span text:style-name="nadrukvet">Artikel 1:5 Doelgroep</text:span>
              </text:p>
                <text:p text:style-name="al">Subsidie wordt uitsluitend verstrekt aan in Den Haag gevestigde rechtspersonen zonder winstoogmerk en aan natuurlijke personen.</text:p>
              </text:list-item>
            </text:list>
            <text:p text:style-name="al"/>
            <text:list text:style-name="id1-3-2-2-1-31">
              <text:list-item text:style-override="id1-3-2-2-1-31-1">
                <text:number>H</text:number>
                <text:p text:style-name="al">In artikel 1:7 wordt “€ 15.000,00” vervangen door: € 25.000,00.</text:p>
              </text:list-item>
            </text:list>
            <text:p text:style-name="al"/>
            <text:list text:style-name="id1-3-2-2-1-33">
              <text:list-item text:style-override="id1-3-2-2-1-33-1">
                <text:number>I</text:number>
                <text:p text:style-name="al">In artikel 1:8 wordt “€ 200.000,00” vervangen door: € 400.000,00.</text:p>
              </text:list-item>
            </text:list>
            <text:p text:style-name="al"/>
            <text:list text:style-name="id1-3-2-2-1-35">
              <text:list-item text:style-override="id1-3-2-2-1-35-1">
                <text:number>J</text:number>
                <text:p text:style-name="al">Artikel 2:1, eerste lid, wordt als volgt gewijzigd: </text:p>
                <text:p text:style-name="al">In afwijking van artikel 9, tweede lid, van de ASV 2020, wordt een aanvraag om subsidie ingediend tussen 10 en 12 weken voordat de aanvrager voornemens is te beginnen met de activiteiten waarvoor de subsidie wordt aangevraagd.</text:p>
              </text:list-item>
            </text:list>
            <text:p text:style-name="al"/>
            <text:list text:style-name="id1-3-2-2-1-37">
              <text:list-item text:style-override="id1-3-2-2-1-37-1">
                <text:number>K</text:number>
                <text:p text:style-name="al">In artikel 3:1 wordt na onderdeel c een nieuw onderdeel d ingevoegd dat luidt als volgt: </text:p>
                <text:p text:style-name="al">d. in 2023 aanvragen worden ingediend in het kader van de 150-jarige Hindoestaanse immigratie.</text:p>
              </text:list-item>
            </text:list>
            <text:p text:style-name="al"/>
            <text:p text:style-name="al">
            <text:span text:style-name="nadrukvet">Artikel II</text:span>
          </text:p>
            <text:p text:style-name="al">Deze regeling treedt in werking op de dag na uitgifte in het Gemeenteblad.</text:p>
            <text:p text:style-name="al"/>
            <text:p text:style-name="al">Den Haag, 20 dec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73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lgemene subsidieverordening Den Haag 2020]|[https://lokaleregelgeving.overheid.nl/CVDR643067/2</meta:user-defined>
    <meta:user-defined meta:name="OVERHEIDop.referentienummer">RIS312676  OCW/188135</meta:user-defined>
    <meta:user-defined meta:name="DCTERMS.alternative">Subsidieregeling koloniaal- en slavernijverleden Den Haag 2022</meta:user-defined>
    <dc:language>nl</dc:language>
    <meta:user-defined meta:name="OVERHEIDop.locatietype/OVERHEIDop.gebiedsmarkering">Gemeente</meta:user-defined>
    <meta:user-defined meta:name="DC.title">Subsidieregeling koloniaal- en slavernijverleden Den Haag 2022</meta:user-defined>
    <meta:user-defined meta:name="DCTERMS.W3CDTF/DCTERMS.available">2022-12-23</meta:user-defined>
    <meta:user-defined meta:name="DCTERMS.W3CDTF/OVERHEIDop.jaargang">2022</meta:user-defined>
    <meta:user-defined meta:name="OVERHEIDop.publicationIssue">572732</meta:user-defined>
    <meta:user-defined meta:name="OVERHEIDop.betreftRegeling">CVDR679304_2</meta:user-defined>
    <meta:user-defined meta:name="xs:date/OVERHEIDop.startdatum">2022-12-24</meta:user-defined>
    <meta:user-defined meta:name="OVERHEIDop.GmbID/DC.identifier">gmb-2022-572732</meta:user-defined>
    <meta:user-defined meta:name="OVERHEIDop.versieInformatie"/>
  </office:meta>
</office:document-meta>
</file>