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474489, Leunkweg 2, 7156RW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Leunkweg 2, 7156RW Beltrum, gewijzigd uitvoeren van een eerder verleende vergunning voor een stal, 474489 (beslistermijn tot 22 februari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272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2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2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eunkweg 2, 7156RW Bel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474489, Leunkweg 2, 7156RW Beltru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729</meta:user-defined>
    <meta:user-defined meta:name="OVERHEIDop.GmbID/DC.identifier">gmb-2022-572729</meta:user-defined>
    <meta:user-defined meta:name="OVERHEIDop.versieInformatie"/>
  </office:meta>
</office:document-meta>
</file>