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Nadere regels bewonersinitiatieven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wethouder Economie, Wijken en Kleine Kernen van 20 december 2022; 22bo007521;</text:p>
            <text:p text:style-name="al"/>
            <text:p text:style-name="al">gelet op de artikelen 3, 4 en 6 van de Subsidieverordening Rotterdam 2014 (SVR 2014); </text:p>
            <text:p text:style-name="al"/>
            <text:p text:style-name="al">overwegende, dat het wenselijk is nadere regels vast te stellen ter uitvoering van de Subsidieverordening Rotterdam 2014 met betrekking tot bewonersinitiatieven in verband met het instellen van een subsidieplafond en procedurele aspect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text:number>
                <text:p text:style-name="al">bewonersinitiatief: initiatief van een bewoner of groep bewoners, gericht op de sociale samenhang dan wel de leefbaarheid in de eigen wijk, dat door de bewoner of bewoners zelf, al dan niet met een vereniging, stichting of ondernemer, op vrijwillige basis en zonder winstoogmerk wordt uitgevoerd;</text:p>
              </text:list-item>
              <text:list-item text:style-override="id1-3-2-2-1-3-2">
                <text:number>-</text:number>
                <text:p text:style-name="al">bewonersinitiatief categorie 1: bewonersinitiatief met een aangevraagd subsidiebedrag van niet meer dan € 2.500; </text:p>
              </text:list-item>
              <text:list-item text:style-override="id1-3-2-2-1-3-3">
                <text:number>-</text:number>
                <text:p text:style-name="al">bewonersinitiatief categorie 2: bewonersinitiatief met een aangevraagd subsidiebedrag van meer dan € 2.500;</text:p>
              </text:list-item>
              <text:list-item text:style-override="id1-3-2-2-1-3-4">
                <text:number>-</text:number>
                <text:p text:style-name="al">college: college van burgemeester en wethouders van de gemeente Rotterdam;</text:p>
              </text:list-item>
              <text:list-item text:style-override="id1-3-2-2-1-3-5">
                <text:number>-</text:number>
                <text:p text:style-name="al">wijkraad: wijkraad als bedoeld in artikel 1 van de Verordening op de Wijkraden 2022.</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de leefbaarheid dan wel de sociale samenhang in de wijk waarin het bewonersinitiatief wordt uitgevoerd vergrot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natuurlijke personen die woonachtig zijn in de wijk of aan rechtspersonen die verbonden zijn aan of geworteld zijn in de wijk.</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en, bedoeld in artikel 3.</text:p>
              </text:list-item>
              <text:list-item text:style-override="id1-3-2-2-5-3">
                <text:number>2.</text:number>
                <text:p text:style-name="al">Niet voor subsidie in aanmerking komen de kosten:</text:p>
                <text:list text:style-name="id1-3-2-2-5-3-3">
                  <text:list-item text:style-override="id1-3-2-2-5-3-3-1">
                    <text:number>a.</text:number>
                    <text:p text:style-name="al">van omzetbelasting over de gesubsidieerde activiteit als de omzetbelasting teruggevorderd, verrekend of anderszins in mindering kan worden gebracht;</text:p>
                  </text:list-item>
                  <text:list-item text:style-override="id1-3-2-2-5-3-3-2">
                    <text:number>b.</text:number>
                    <text:p text:style-name="al">die zijn gemaakt vóór de indiening van de aanvraag.</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voor een bewonersinitiatief categorie 1 bedraagt ten hoogste € 2.500.</text:p>
              </text:list-item>
              <text:list-item text:style-override="id1-3-2-2-6-3">
                <text:number>2.</text:number>
                <text:p text:style-name="al">Een subsidie voor een bewonersinitiatief categorie 2 van meer dan € 2.500 bedraagt ten hoogste € 20.000.</text:p>
              </text:list-item>
            </text:list>
          </text:section>
          <text:section text:name="artikel_id1-3-2-2-7" text:style-name="artikel">
            <text:p text:style-name="artikel_kop_titel"><text:span text:style-name="artikel_kop_label">Artikel</text:span> <text:span text:style-name="artikel_kop_nr">7</text:span> Subsidieplafonds </text:p>
            <text:list text:style-name="id1-3-2-2-7-2">
              <text:list-item text:style-override="id1-3-2-2-7-2">
                <text:number>1.</text:number>
                <text:p text:style-name="al">Het college stelt voor subsidieverlening op grond van deze regeling subsidieplafonds vast. </text:p>
              </text:list-item>
              <text:list-item text:style-override="id1-3-2-2-7-3">
                <text:number>2.</text:number>
                <text:p text:style-name="al">Het college kan de hoogte van een subsidieplafond wijzigen.</text:p>
              </text:list-item>
              <text:list-item text:style-override="id1-3-2-2-7-4">
                <text:number>3.</text:number>
                <text:p text:style-name="al">Het college kan bij de vaststelling van het subsidieplafond deelplafonds vaststellen per wijk en per categorie bewonersinitiatief. </text:p>
              </text:list-item>
              <text:list-item text:style-override="id1-3-2-2-7-5">
                <text:number>4.</text:number>
                <text:p text:style-name="al">De subsidieplafonds worden vastgesteld onder voorbehoud dat voldoende middelen door de gemeenteraad op de 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 bewonersinitiatieven </text:p>
            <text:list text:style-name="id1-3-2-2-8-2">
              <text:list-item text:style-override="id1-3-2-2-8-2">
                <text:number>1.</text:number>
                <text:p text:style-name="al">Verstrekking van subsidie voor bewonersinitiatieven in categorie 1 en in categorie 2 vindt plaats per wijk en op volgorde van ontvangst van volledige aanvragen, totdat het vastgestelde subsidieplafond is bereikt.</text:p>
              </text:list-item>
              <text:list-item text:style-override="id1-3-2-2-8-3">
                <text:number>2.</text:number>
                <text:p text:style-name="al">Indien door honorering van een aanvraag in een wijk het subsidieplafond wordt overschreden, wordt die aanvraag geheel afgewezen. </text:p>
              </text:list-item>
            </text:list>
          </text:section>
          <text:section text:name="artikel_id1-3-2-2-9" text:style-name="artikel">
            <text:p text:style-name="artikel_kop_titel"><text:span text:style-name="artikel_kop_label">Artikel</text:span> <text:span text:style-name="artikel_kop_nr">9</text:span> Wijkoverstijgende bewonersinitiatieven</text:p>
            <text:p text:style-name="al">Indien een aanvraag ziet op activiteiten die in twee of meer wijken worden uitgevoerd, behandelt het college bij de verdeling van de subsidie die aanvraag als één aanvraag voor subsidie. De subsidie komt evenredig ten laste van de subsidieplafonds van de betrokken wijken. </text:p>
          </text:section>
          <text:section text:name="artikel_id1-3-2-2-10" text:style-name="artikel">
            <text:p text:style-name="artikel_kop_titel"><text:span text:style-name="artikel_kop_label">Artikel</text:span> <text:span text:style-name="artikel_kop_nr">10</text:span> De aanvraag</text:p>
            <text:list text:style-name="id1-3-2-2-10-2">
              <text:list-item text:style-override="id1-3-2-2-10-2">
                <text:number>1.</text:number>
                <text:p text:style-name="al">Een aanvraag voor subsidie kan worden ingediend door een natuurlijk persoon die woonachtig is in de wijk waarop het initiatief betrekking heeft of door een stichting, vereniging of een ondernemer die ingeschreven staat bij de Kamer van Koophandel en blijkens het handelsregister in Nederland gevestigd is.</text:p>
              </text:list-item>
              <text:list-item text:style-override="id1-3-2-2-10-3">
                <text:number>2.</text:number>
                <text:p text:style-name="al">Een aanvraag wordt ingediend met gebruikmaking van een daartoe beschikbaar gesteld formulier dat is geplaatst op de website mijn.rotterdam.nl.</text:p>
              </text:list-item>
              <text:list-item text:style-override="id1-3-2-2-10-4">
                <text:number>3.</text:number>
                <text:p text:style-name="al">De aanvraag bevat ten minste een activiteitenplan: </text:p>
                <text:list text:style-name="id1-3-2-2-10-4-3">
                  <text:list-item text:style-override="id1-3-2-2-10-4-3-1">
                    <text:number>a.</text:number>
                    <text:p text:style-name="al">met een omschrijving van de wijze hoe het bewonersinitiatief bijdraagt aan de sociale samenhang dan wel de leefbaarheid in de betreffende wijk;</text:p>
                  </text:list-item>
                  <text:list-item text:style-override="id1-3-2-2-10-4-3-2">
                    <text:number>b.</text:number>
                    <text:p text:style-name="al">waarin stapsgewijs wordt aangegeven hoe het bewonersinitiatief wordt uitgevoerd;</text:p>
                  </text:list-item>
                  <text:list-item text:style-override="id1-3-2-2-10-4-3-3">
                    <text:number>c.</text:number>
                    <text:p text:style-name="al">met een realistische en sluitende begroting, waarin wordt aangegeven op welke wijze de gevraagde subsidie wordt aangewend;</text:p>
                  </text:list-item>
                  <text:list-item text:style-override="id1-3-2-2-10-4-3-4">
                    <text:number>d.</text:number>
                    <text:p text:style-name="al">met een toelichting op welke wijze het initiatief in de wijk is ontstaan en op welke manier bewoners zijn betrokken bij de uitvoering van het initiatief; </text:p>
                  </text:list-item>
                  <text:list-item text:style-override="id1-3-2-2-10-4-3-5">
                    <text:number>e.</text:number>
                    <text:p text:style-name="al">waarin, indien van toepassing, de wijze wordt beschreven waarop het beheer en onderhoud van een object in de openbare ruimte wordt geregeld; en </text:p>
                  </text:list-item>
                  <text:list-item text:style-override="id1-3-2-2-10-4-3-6">
                    <text:number>f.</text:number>
                    <text:p text:style-name="al">waarin ten minste vijf ondertekende steunverklaringen zijn opgenomen van bewoners van aantoonbaar 12 jaar of ouder die woonachtig zijn in de wijk waarin het bewonersinitiatief wordt uitgevoerd. </text:p>
                  </text:list-item>
                </text:list>
              </text:list-item>
            </text:list>
          </text:section>
          <text:section text:name="artikel_id1-3-2-2-11" text:style-name="artikel">
            <text:p text:style-name="artikel_kop_titel"><text:span text:style-name="artikel_kop_label">Artikel</text:span> <text:span text:style-name="artikel_kop_nr">11</text:span> Aanvullen onvolledige aanvraag</text:p>
            <text:p text:style-name="al">Indien een aanvraag onvolledig is, wordt de aanvrager een termijn van tien werkdagen verleend om de aanvraag aan te vullen. </text:p>
          </text:section>
          <text:section text:name="artikel_id1-3-2-2-12" text:style-name="artikel">
            <text:p text:style-name="artikel_kop_titel"><text:span text:style-name="artikel_kop_label">Artikel</text:span> <text:span text:style-name="artikel_kop_nr">12</text:span> Aanvraagtermijn</text:p>
            <text:p text:style-name="al">Een aanvraag om een subsidie kan worden ingediend tot en met 15 december 2023.</text:p>
          </text:section>
          <text:section text:name="artikel_id1-3-2-2-13" text:style-name="artikel">
            <text:p text:style-name="artikel_kop_titel"><text:span text:style-name="artikel_kop_label">Artikel</text:span> <text:span text:style-name="artikel_kop_nr">13</text:span> Beslistermijn</text:p>
            <text:p text:style-name="al">Het college beslist op aanvragen binnen acht weken gerekend vanaf de datum waarop de volledige aanvraag is ontvangen. </text:p>
          </text:section>
          <text:section text:name="artikel_id1-3-2-2-14" text:style-name="artikel">
            <text:p text:style-name="artikel_kop_titel"><text:span text:style-name="artikel_kop_label">Artikel</text:span> <text:span text:style-name="artikel_kop_nr">14</text:span> Betaling subsidie</text:p>
            <text:p text:style-name="al">Indien de subsidie wordt verstrekt aan een natuurlijk persoon, niet zijnde een ondernemer met een inschrijving in het handelsregister, vindt de betaling van de subsidie plaats aan een door die persoon aangewezen rechtspersoon.</text:p>
          </text:section>
          <text:section text:name="artikel_id1-3-2-2-15" text:style-name="artikel">
            <text:p text:style-name="artikel_kop_titel"><text:span text:style-name="artikel_kop_label">Artikel</text:span> <text:span text:style-name="artikel_kop_nr">15</text:span> Advisering wijkraad</text:p>
            <text:p text:style-name="al">Bewonersinitiatieven categorie 2 worden voor advisering voorgelegd aan de wijkraad. De wijkraad adviseert of het bewonersinitiatief past in de doelen van het wijkplan of de samenstelling van de wijk. </text:p>
          </text:section>
          <text:section text:name="artikel_id1-3-2-2-16" text:style-name="artikel">
            <text:p text:style-name="artikel_kop_titel"><text:span text:style-name="artikel_kop_label">Artikel</text:span> <text:span text:style-name="artikel_kop_nr">16</text:span> Weigeringsgronden</text:p>
            <text:list text:style-name="id1-3-2-2-16-2">
              <text:list-item text:style-override="id1-3-2-2-16-2">
                <text:number>1.</text:number>
                <text:p text:style-name="al">Subsidieverlening wordt in ieder geval geweigerd indien: </text:p>
                <text:list text:style-name="id1-3-2-2-16-2-3">
                  <text:list-item text:style-override="id1-3-2-2-16-2-3-1">
                    <text:number>a.</text:number>
                    <text:p text:style-name="al">het bewonersinitiatief voor dezelfde activiteiten in 2023 al een subsidie heeft ontvangen van het college; </text:p>
                  </text:list-item>
                  <text:list-item text:style-override="id1-3-2-2-16-2-3-2">
                    <text:number>b.</text:number>
                    <text:p text:style-name="al">het bewonersinitiatief gericht is op politieke of religieuze doelstellingen;</text:p>
                  </text:list-item>
                  <text:list-item text:style-override="id1-3-2-2-16-2-3-3">
                    <text:number>c.</text:number>
                    <text:p text:style-name="al">het bewonersinitiatief een overwegend privaat belang heeft;</text:p>
                  </text:list-item>
                  <text:list-item text:style-override="id1-3-2-2-16-2-3-4">
                    <text:number>d.</text:number>
                    <text:p text:style-name="al">het niet aannemelijk is dat op basis van het activiteitenplan het bewonersinitiatief kan worden uitgevoerd; </text:p>
                  </text:list-item>
                  <text:list-item text:style-override="id1-3-2-2-16-2-3-5">
                    <text:number>e.</text:number>
                    <text:p text:style-name="al">de aanvraag in strijd is met de wet, gemeentelijke verordeningen of bestemmingplannen;</text:p>
                  </text:list-item>
                  <text:list-item text:style-override="id1-3-2-2-16-2-3-6">
                    <text:number>f.</text:number>
                    <text:p text:style-name="al">voor de uitvoering van het bewonersinitiatief geen sprake is van een vrijwillige inzet, een bijdrage in natura of een financiële bijdrage van de betrokken bewoners;</text:p>
                  </text:list-item>
                  <text:list-item text:style-override="id1-3-2-2-16-2-3-7">
                    <text:number>g.</text:number>
                    <text:p text:style-name="al">bij de uitvoering van het initiatief geen bewoners zijn betrokken;</text:p>
                  </text:list-item>
                  <text:list-item text:style-override="id1-3-2-2-16-2-3-8">
                    <text:number>h.</text:number>
                    <text:p text:style-name="al">de aanvrager als rechtspersoon niet verbonden is aan of geworteld is in de wijk;</text:p>
                  </text:list-item>
                  <text:list-item text:style-override="id1-3-2-2-16-2-3-9">
                    <text:number>i.</text:number>
                    <text:p text:style-name="al">het bewonersinitiatief door discriminerende of racistische uitingen tot uitsluiting van bewoners leidt.</text:p>
                  </text:list-item>
                </text:list>
              </text:list-item>
              <text:list-item text:style-override="id1-3-2-2-16-3">
                <text:number>2.</text:number>
                <text:p text:style-name="al">In aanvulling op de in artikel 8 van de SVR 2014 genoemde weigeringsgronden kan subsidieverlening worden geweigerd indien:</text:p>
                <text:list text:style-name="id1-3-2-2-16-3-3">
                  <text:list-item text:style-override="id1-3-2-2-16-3-3-1">
                    <text:number>a.</text:number>
                    <text:p text:style-name="al">de aanvraag in strijd is met een stedelijk beleidskader; </text:p>
                  </text:list-item>
                  <text:list-item text:style-override="id1-3-2-2-16-3-3-2">
                    <text:number>b.</text:number>
                    <text:p text:style-name="al">het bewonersinitiatief in de openbare ruimte wordt uitgevoerd en er geen rekening wordt gehouden met de kosten voor het structurele beheer en onderhoud na subsidieverlening;</text:p>
                  </text:list-item>
                  <text:list-item text:style-override="id1-3-2-2-16-3-3-3">
                    <text:number>c.</text:number>
                    <text:p text:style-name="al">de aanvraag in strijd is met het voor de wijk, waarop de aanvraag betrekking heeft, vastgestelde wijkplan;</text:p>
                  </text:list-item>
                  <text:list-item text:style-override="id1-3-2-2-16-3-3-4">
                    <text:number>d.</text:number>
                    <text:p text:style-name="al">de wijkraad in zijn advies aangeeft dat het bewonersinitiatief categorie 2 in strijd is met de doelen van het wijkplan of niet past in de samenstelling van de wijk. </text:p>
                  </text:list-item>
                </text:list>
              </text:list-item>
            </text:list>
          </text:section>
          <text:section text:name="artikel_id1-3-2-2-17" text:style-name="artikel">
            <text:p text:style-name="artikel_kop_titel"><text:span text:style-name="artikel_kop_label">Artikel</text:span> <text:span text:style-name="artikel_kop_nr">17</text:span> Aanvullende verplichtingen</text:p>
            <text:list text:style-name="id1-3-2-2-17-2">
              <text:list-item text:style-override="id1-3-2-2-17-2">
                <text:number>1.</text:number>
                <text:p text:style-name="al">De subsidieontvanger informeert de wijkraad over de uitvoering van het bewonersinitiatief en nodigt de wijkraad hiervoor uit.</text:p>
              </text:list-item>
              <text:list-item text:style-override="id1-3-2-2-17-3">
                <text:number>2.</text:number>
                <text:p text:style-name="al">De activiteiten waarvoor subsidie is verleend, zijn uiterlijk uitgevoerd in het kalenderjaar volgend op het kalenderjaar waarop de aanvraag is ingediend. </text:p>
              </text:list-item>
              <text:list-item text:style-override="id1-3-2-2-17-4">
                <text:number>3.</text:number>
                <text:p text:style-name="al">Bij bewonersinitiatieven die de openbare ruimte betreffen laat de subsidieontvanger de regie op de uitvoering bij de gemeente. </text:p>
              </text:list-item>
            </text:list>
          </text:section>
          <text:section text:name="artikel_id1-3-2-2-18" text:style-name="artikel">
            <text:p text:style-name="artikel_kop_titel"><text:span text:style-name="artikel_kop_label">Artikel</text:span> <text:span text:style-name="artikel_kop_nr">18</text:span> Vaststelling van de subsidie</text:p>
            <text:p text:style-name="al">De subsidie wordt direct bij subsidieverlening vastgesteld.</text:p>
          </text:section>
          <text:section text:name="artikel_id1-3-2-2-19" text:style-name="artikel">
            <text:p text:style-name="artikel_kop_titel"><text:span text:style-name="artikel_kop_label">Artikel</text:span> <text:span text:style-name="artikel_kop_nr">19</text:span> Inwerkingtreding</text:p>
            <text:p text:style-name="al">Deze subsidieregeling treedt in werking met ingang van 1 januari 2023. </text:p>
          </text:section>
          <text:section text:name="artikel_id1-3-2-2-20" text:style-name="artikel">
            <text:p text:style-name="artikel_kop_titel"><text:span text:style-name="artikel_kop_label">Artikel</text:span> <text:span text:style-name="artikel_kop_nr">20</text:span> Citeertitel</text:p>
            <text:p text:style-name="al">Deze nadere regels wordt aangehaald als: Nadere regels bewonersinitiatieven Rotterdam 2023.</text:p>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Nadere Regels Bewonersinitiatieven 2022</text:p>
          <text:p text:style-name="al">Deze nadere regels zijn gebaseerd op de Subsidieverordening Rotterdam 2014 (SVR 2014). Ze geven duidelijkheid over:</text:p>
          <text:list text:style-name="id1-3-2-4-3">
            <text:list-item text:style-override="id1-3-2-4-3-1">
              <text:number>•</text:number>
              <text:p text:style-name="al">de criteria voor het aanvragen en toekennen van subsidies voor bewonersinitiatieven;</text:p>
            </text:list-item>
            <text:list-item text:style-override="id1-3-2-4-3-2">
              <text:number>•</text:number>
              <text:p text:style-name="al">de subsidieplafonds.</text:p>
            </text:list-item>
          </text:list>
          <text:p text:style-name="al"/>
          <text:p text:style-name="al">
          <text:span text:style-name="nadrukvet">Wat is een bewonersinitiatief en wie zijn de initiatiefnemers?</text:span>
        </text:p>
          <text:p text:style-name="al">Een bewonersinitiatief start met een idee en gaat om vrijwillig ondernomen activiteiten van bewoners om de sociale samenhang en leefbaarheid in de wijk te vergroten. Bewonersinitiatieven kunnen over alle aspecten in de wijk gaan, van een groenere straat tot het in beweging krijgen van ouderen, een cultureel festival of een lampionnenoptocht voor kinderen. Bewoners kunnen het initiatief nemen in samenwerking met een stichting, vereniging of ondernemer. Voor deze initiatieven kunnen bewoners subsidie aanvragen, op basis van deze regeling. In Rotterdam zijn 39 wijken. De betrokken bewoners wonen in een van deze wijken waar het bewonersinitiatief wordt uitgevoerd. Ook jongeren die in de wijk wonen, kunnen een bewonersinitiatief opzetten. De wijknetwerker of Opzoomer Mee kan eventueel helpen, zodat aan alles wordt gedacht en het initiatief op de juiste manier indienen. Als een ondernemer bij een aanvraag betrokken is, moet hij de activiteiten die bij het initiatief horen zonder winstoogmerk uitvoeren. Dit moet uit de aanvraag blijken. Het uitgangspunt is verder altijd dat de activiteit open moet staan voor alle bewoners. Zo mag een sportvereniging geen initiatief organiseren dat alleen voor haar leden toegankelijk is. De vereniging moet dan moeite doen om ook niet-leden bij de activiteit te betrekken, zodat alle bewoners in de wijk iets aan de activiteit hebben. </text:p>
          <text:p text:style-name="al"/>
          <text:p text:style-name="al">
          <text:span text:style-name="nadrukvet">Rol Wijkraden en wijkmanager </text:span>
        </text:p>
          <text:p text:style-name="al">De wijkmanager neemt de besluiten over de subsidieaanvragen, op grond van deze nadere regels. Tegen het besluit is bezwaar mogelijk bij de Algemene Bezwaarschriftencommissie. De Wijkraden zijn de motor achter de bewonersinitiatieven. Aanvragen worden afgewezen indien ze strijdig zijn met wijkplan en het wijkplan of volgens de Wijkraad niet bij de samenstelling van de wijk passen De kleine initiatieven (maximaal € 2.500) worden snel en laagdrempelig via de wijkmanager afgehandeld. Voor de grote initiatieven (meer dan € 2.500) kan een aanvraag worden geweigerd als de wijkraad van oordeel is dat het initiatief niet in de doelen van het wijkplan of samenstelling van de wijk past. Als de wijkmanager en de Wijkraad niet op één lijn zitten, neemt het college een definitief besluit. De Wijkraden kunnen ook in het enthousiasmeren een sleutelrol spelen. Leden van de wijkraad kunnen bewonersinitiatieven bezoeken om het netwerk in de wijk te onderhouden, bewoners via de gemeentelijke communicatiekanalen uitnodigen om initiatieven te ontwikkelen. Hierbij kunnen zij initiatiefnemers een podium bieden om hun initiatief te promoten.</text:p>
          <text:p text:style-name="al"/>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Een bewonersinitiatief gaat om vrijwillig georganiseerde activiteiten van bewoners om de sociale samenhang en leefbaarheid in de wijk te vergroten. Bewoners kunnen voor het initiatief samenwerken met een stichting, vereniging of ondernemer. Voor deze initiatieven kunnen bewoners op basis van deze regeling een subsidie aanvragen.</text:p>
          <text:p text:style-name="al"/>
          <text:p text:style-name="al">In deze regeling zijn twee categorieën bewonersinitiatieven. Dat past bij de omvang, de aard en het effect van bewonersinitiatieven. Er zijn bewonersinitiatieven waarvoor een maximale subsidie van € 2.500 kan worden aangevraagd en initiatieven waarvoor € 2.500 tot en met € 20.000 kan worden aangevraagd. De eerste categorie activiteiten (tot en met € 2.500) wordt meestal op straat- of buurtniveau uitgevoerd. Voor bewoners is het belangrijk dat hier snel en laagdrempelig een besluit op wordt genomen. De wijkmanager beoordeelt daarom of het initiatief de leefbaarheid in de wijk vergroot en neemt het besluit. Het wijkplan van de Wijkraden helpt de wijkmanager en -netwerker om een besluit te nemen. De grote initiatieven (vanaf € 2.500) hebben over het algemeen een groot bereik in de wijk. Daarom krijgt de Wijkraad voor deze categorie een toetsende rol.</text:p>
          <text:p text:style-name="al"/>
          <text:p text:style-name="al">
          <text:span text:style-name="nadrukvet">Artikel 3 </text:span>
          <text:span text:style-name="nadrukvet">Activiteiten</text:span>
        </text:p>
          <text:p text:style-name="al">In dit artikel staat voor welke type activiteiten bewoners een subsidie kunnen aanvragen. De activiteiten moeten altijd de leefbaarheid verbeteren en/of de sociale samenhang in een wijk vergroten. Bewonersinitiatieven kunnen over alle thema’s in de wijk gaan, van het vergroenen van een straat tot het in beweging krijgen van ouderen of een lampionnenoptocht voor kinderen organiseren.</text:p>
          <text:p text:style-name="al"/>
          <text:p text:style-name="al">
          <text:span text:style-name="nadrukvet">Artikel 4 </text:span>
          <text:span text:style-name="nadrukvet">Doelgroep</text:span>
        </text:p>
          <text:p text:style-name="al">In dit artikel staat wie een subsidie kan aanvragen. Bewoners zijn de dragende kracht achter een initiatief. Tegelijkertijd is het wenselijk dat een subsidie niet wordt uitgekeerd op de bankrekening van een privépersoon, onder andere om fiscale redenen. Daarom kan alleen een stichting, vereniging of ondernemer de subsidie ontvangen. Vaak wordt een initiatief uitgevoerd in samenwerking met een stichting, vereniging of ondernemer die is ingeschreven in de Kamer van Koophandel, omdat professionele hulp nodig is. Deze partij kan ook direct de aanvraag doen. In andere gevallen zullen de bewoners een stichting, vereniging of ondernemer zoeken die namens hen de subsidie kan ontvangen. De wijknetwerker of Opzoomer Mee kan daarbij helpen. </text:p>
          <text:p text:style-name="al"/>
          <text:p text:style-name="al">
          <text:span text:style-name="nadrukvet">Artikel 5 </text:span>
          <text:span text:style-name="nadrukvet">Kosten die voor subsidie in aanmerking komen</text:span>
        </text:p>
          <text:p text:style-name="al">In dit artikel staat voor welke kosten subsidie kan worden aangevraagd. Het gaat altijd om redelijk gemaakte kosten. Het doel van de subsidie is altijd om initiatieven en activiteiten mogelijk te maken. De subsidie is niet bedoeld om organisaties in stand te houden of gaten in de begroting te dekken. Ook gaat de gemeente terughoudend om met het subsidiëren van materialen. Het heeft de voorkeur om materialen te huren. Als er wel materialen gesubsidieerd worden, dan moeten deze zo veel mogelijk ook door andere initiatiefnemers gebruikt kunnen worden, bijvoorbeeld via een Huis van de Wijk. De richtlijn voor eten en drinken tijdens de activiteit is dat hieraan maximaal 20 procent van het aangevraagde bedrag mag worden besteed. De norm voor het uurloon van professionals is in principe ongeveer € 35 per uur. Daarvan kan soms afgeweken worden, maar dan moet dat goed worden onderbouwd in de aanvraag. Er kan subsidie gevraagd worden voor bijvoorbeeld vergunningen, andere gemeentelijke leges en verkeersmaatregelen. Er is geen subsidie voor omzetbelasting mogelijk als de initiatiefnemer die omzetbelasting kan terugvorderen, verrekenen of op andere manier in rekening kan brengen.</text:p>
          <text:p text:style-name="al">Het is goed om hier rekening mee te houden bij het opstellen van de begroting bij de aanvraag. En om bij het maken van de aanvraag te overleggen met bijvoorbeeld Opzoomer Mee of de wijknetwerker. Opzoomer Mee heeft een website met handige tips gemaakt. Daarop staan ook tips om een begroting te maken: www.opzoomermee.nl/aanvraagformulier-en-gereedschapskist. Verder heeft de gemeente Rotterdam ook andere mogelijkheden voor aanpassingen in de openbare buitenruimte, bijvoorbeeld de aanschaf van een bankje of een speeltoestel in een park. De wijknetwerker kan de bewoners hierover meer vertellen.</text:p>
          <text:p text:style-name="al"/>
          <text:p text:style-name="al">
          <text:span text:style-name="nadrukvet">Artikel 6 </text:span>
          <text:span text:style-name="nadrukvet">Hoogte van de subsidie </text:span>
        </text:p>
          <text:p text:style-name="al">In dit artikel staat de maximale subsidie per categorie initiatieven. Bij de aanvraag dient rekening te worden gehouden met het subsidieplafond. </text:p>
          <text:p text:style-name="al"/>
          <text:p text:style-name="al">
          <text:span text:style-name="nadrukvet">Artikel 7 </text:span>
          <text:span text:style-name="nadrukvet">Subsidieplafonds</text:span>
        </text:p>
          <text:p text:style-name="al">Voor subsidieverlening op grond van deze regeling gelden de bij apart besluit vastgestelde subsidieplafonds. Een subsidieplafond is het bedrag dat maximaal beschikbaar is voor de subsidieaanvragen. Deze worden door het college vastgesteld. De aanpassingen van de subsidieplafonds worden na overleg met de Wijkraad doorgevoerd. </text:p>
          <text:p text:style-name="al"/>
          <text:p text:style-name="al">
          <text:span text:style-name="nadrukvet">Artikel 8 </text:span>
          <text:span text:style-name="nadrukvet">De verdeling van bewonersinitiatieven </text:span>
        </text:p>
          <text:p text:style-name="al">De bewonersinitiatieven worden behandeld in de volgorde van binnenkomst van complete aanvragen.. Wordt door het goedkeuren van een aanvraag in een wijk voor de betreffende categorie meer uitgekeerd dan het beschikbare subsidieplafond , dan wordt die aanvraag helemaal afgewezen. Dan krijgt de volgende aanvraag in de rij die wel binnen het subsidieplafond van de wijk past, de subsidie.</text:p>
          <text:p text:style-name="al"/>
          <text:p text:style-name="al">
          <text:span text:style-name="nadrukvet">Artikel 9</text:span>
          <text:span text:style-name="nadrukvet">Wijkoverstijgende</text:span>
          <text:span text:style-name="nadrukvet"> bewonersinitiatieven</text:span>
        </text:p>
          <text:p text:style-name="al">Bij een initiatief dat meerdere wijken bestrijkt, wordt de aanvraag als één aanvraag behandeld waar één besluit door het college op volgt. Daarvoor werken de betrokken wijkmanagers en Wijkraden nauw samen om het mogelijk te maken. Het toegekende bedrag wordt vervolgens door het college verdeeld en komt evenredig ten laste van de subsidieplafonds budgetten van de betrokken wijken. </text:p>
          <text:p text:style-name="al"/>
          <text:p text:style-name="al">
          <text:span text:style-name="nadrukvet">Artikel 10</text:span>
          <text:span text:style-name="nadrukvet">De aanvraag</text:span>
        </text:p>
          <text:p text:style-name="al">In dit artikel staat waaraan een aanvraag moet voldoen. De aanvraag loopt digitaal via mijn.rotterdam.nl. Daarnaast kan het formulier ook op papier worden ingevuld en worden opgestuurd naar Opzoomer Mee. De formulieren zijn te vinden in de Wijkhubs en Huizen van de Wijk. Ook kan contact worden opgenomen met Opzoomer Mee. Daarbij geeft Opzoomer Mee veel tips om het activiteitenplan te maken: www.opzoomermee.nl/aanvraagformulier-en-gereedschapskist. In het activiteitenplan kunnen de bewoners onder andere toelichten hoe het initiatief in de wijk is ontstaan. Wie een activiteitenplan wil maken, kan het beste eerst contact opnemen met de wijknetwerker. De wijknetwerker weet wat er speelt in de wijk, kent het netwerk in de wijk en weet welke voorwaarden de gemeente aan een initiatief stelt. De wijknetwerker kan de initiatiefnemers daarom goed adviseren.</text:p>
          <text:p text:style-name="al"/>
          <text:p text:style-name="al">
          <text:span text:style-name="nadrukvet">Artikel 11 </text:span>
          <text:span text:style-name="nadrukvet">Aanvullen onvolledige aanvraag</text:span>
        </text:p>
          <text:p text:style-name="al">Als een aanvraag niet compleet is, krijgt de aanvrager bericht over welke gegevens ontbreken. </text:p>
          <text:p text:style-name="al"/>
          <text:p text:style-name="al">
          <text:span text:style-name="nadrukvet">Artikel 12 </text:span>
          <text:span text:style-name="nadrukvet">Aanvraagtermijn </text:span>
        </text:p>
          <text:p text:style-name="al">De initiatieven kunnen worden ingediend tot en met 15 december 2023. Bewoners die een aanvraag willen indienen, kunnen het beste daarvoor contact opnemen met de wijknetwerker. De wijknetwerker weet wat er in de wijk speelt, kent het netwerk in de wijk en weet vanuit de gemeente welke voorwaarden er aan een initiatief gesteld worden. De wijknetwerker kan daarom advies geven over waar je aan moet denken bij het activiteitenplan. </text:p>
          <text:p text:style-name="al"/>
          <text:p text:style-name="al">
          <text:span text:style-name="nadrukvet">Artikel 13 </text:span>
          <text:span text:style-name="nadrukvet">Beslistermijn </text:span>
        </text:p>
          <text:p text:style-name="al">In dit artikel staat binnen welke termijn de wijkmanager, namens het college, een besluit op de aanvraag neemt.</text:p>
          <text:p text:style-name="al"/>
          <text:p text:style-name="al">
          <text:span text:style-name="nadrukvet">Artikel 14 </text:span>
          <text:span text:style-name="nadrukvet">Betaling subsidie </text:span>
        </text:p>
          <text:p text:style-name="al">Wordt de subsidie gegeven aan een natuurlijk persoon? Dan wordt het bedrag betaald aan een rechtspersoon die is ingeschreven in de Kamer van Koophandel, bijvoorbeeld een bewonersvereniging, stichting of vereniging in de wijk. Zo komt de subsidie niet op de privérekening van bewoners. Dat is om fiscale redenen niet wenselijk. </text:p>
          <text:p text:style-name="al"/>
          <text:p text:style-name="al">
          <text:span text:style-name="nadrukvet">Artikel 16</text:span>
          <text:span text:style-name="nadrukvet">Weigeringsgronden </text:span>
        </text:p>
          <text:p text:style-name="al">In dit artikel staan de redenen om een subsidieaanvraag te weigeren. Voor de grote initiatieven (meer dan € 2.500) kan een aanvraag worden geweigerd als de wijkraad van oordeel is dat het initiatief niet in de doelen van het wijkplan of samenstelling van de wijk past. Als wijkmanager en Wijkraden niet op één lijn zitten, neemt het college een definitief besluit. In het eerste lid wordt een aantal gevallen genoemd waarin subsidieverlening wordt geweigerd. Zo dienen bewonersinitiatieven open te staan voor alle bewoners in de wijk en wordt een aanvraag geweigerd als het tot uitsluiting van bewoners leidt door discriminerende of racistische uitingen. Daarnaast zijn ook de criteria op grond van de Algemene wet bestuursrecht en de SVR 2014 relevant voor het beoordelen van de aanvraag. Daarin staan algemene redenen om een aanvraag te weigeren. Bijvoorbeeld rond de kwaliteit van de aanvraag, de activiteiten en de financiën. Die criteria staan onder andere in artikel 4:35 van Algemene wet bestuursrecht en artikel 8 van de SVR 2014. </text:p>
          <text:p text:style-name="al"/>
          <text:p text:style-name="al">
          <text:span text:style-name="nadrukvet">Artikel 17</text:span>
          <text:span text:style-name="nadrukvet">Aanvullende verplichtingen </text:span>
        </text:p>
          <text:p text:style-name="al">In dit artikel staat wat de aanvrager moet doen als de aanvraag wordt toegekend. Deze verplichtingen gelden voor bewonersinitiatieven in beide categorieën. Bewoners voeren soms initiatieven uit in het kalenderjaar na het jaar van de aanvraag uitvoeren. Bijvoorbeeld als bewoners in december een aanvraag indienen voor een activiteit in de voorjaarsvakantie in februari in het jaar daarna. De bewoners zijn verplicht om de Wijkraad uit te nodigen voor het initiatief. Zo kan de Wijkraad het contact met bewoners versterken en een beeld krijgen van de maatschappelijke waarde van bewonersinitiatieven. Wel houdt de gemeente de regie als er initiatieven in de openbare ruimte worden uitgevoerd. Bewoners kunnen hierover in de uitvoering contact opnemen met de wijknetwerker.</text:p>
          <text:p text:style-name="al"/>
          <text:p text:style-name="al">
          <text:span text:style-name="nadrukvet">Artikel 18 </text:span>
          <text:span text:style-name="nadrukvet">Vaststelling van de subsidie</text:span>
        </text:p>
          <text:p text:style-name="al">De subsidie wordt direct bij subsidieverlening vastgesteld. Dit betekent dat het volledige subsidiebedrag bij toekenning van de aanvraag wordt overgemaakt en wordt vastgesteld. Na uitvoering van het initiatief zorgt de initiatiefnemer voor aanvragen tot € 2.500 voor een beknopte verantwoording. Bij aanvragen boven de € 2.500 moet een uitgebreidere inhoudelijke en financiële verantwoording ingeleverd worden. Daarbij verzorgt Opzoomer Mee steekproefsgewijs controles van de financiële verantwoord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72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2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2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Subsidieverordening Rotterdam 2014 (SVR 2014)]|[https://lokaleregelgeving.overheid.nl/CVDR306362/6</meta:user-defined>
    <meta:user-defined meta:name="OVERHEIDop.referentienummer">Aanleverstuk 2022, nummer 256</meta:user-defined>
    <meta:user-defined meta:name="DCTERMS.alternative">Nadere regels bewonersinitiatieven Rotterdam 2023</meta:user-defined>
    <dc:language>nl</dc:language>
    <meta:user-defined meta:name="OVERHEIDop.locatietype/OVERHEIDop.gebiedsmarkering">Gemeente</meta:user-defined>
    <meta:user-defined meta:name="DC.title">Nadere regels bewonersinitiatieven Rotterdam 2023</meta:user-defined>
    <meta:user-defined meta:name="DCTERMS.W3CDTF/DCTERMS.available">2022-12-29</meta:user-defined>
    <meta:user-defined meta:name="DCTERMS.W3CDTF/OVERHEIDop.jaargang">2022</meta:user-defined>
    <meta:user-defined meta:name="OVERHEIDop.publicationIssue">572724</meta:user-defined>
    <meta:user-defined meta:name="OVERHEIDop.betreftRegeling">CVDR688734_1</meta:user-defined>
    <meta:user-defined meta:name="xs:date/OVERHEIDop.startdatum">2023-01-01</meta:user-defined>
    <meta:user-defined meta:name="OVERHEIDop.GmbID/DC.identifier">gmb-2022-572724</meta:user-defined>
    <meta:user-defined meta:name="OVERHEIDop.versieInformatie"/>
  </office:meta>
</office:document-meta>
</file>