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text:list-style style:name="id1-3-2-4-9-1-18-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8-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8-2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8-20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office:automatic-styles>
  <office:body>
    <office:text>
      <text:p text:style-name="new_page_staatscourant"/>
      <text:p text:style-name="single-kop-titel">Verordening op de heffing en de invordering van de leges 2023</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29 november 2022</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stellen de Verordening op de heffing en de invordering van de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kantooruren: de periode van 08.30 uur tot 17.00 uu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text:p>
                  </text:list-item>
                  <text:list-item text:style-override="id1-3-2-2-2-2-3-3">
                    <text:number>c.</text:number>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2.</text:number>
                <text:p text:style-name="al">De leges worden geheven naar de maatstaven en tarieven, opgenomen in de bij deze verordening behorende tarieventabel, met inachtneming van het overige in dit artikel bepaalde.</text:p>
              </text:list-item>
              <text:list-item text:style-override="id1-3-2-2-5-3">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artikelen en tarieventabel van de “Legesverordening 2022” van 11 november 2021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item text:style-override="id1-3-2-2-12-4">
                <text:number>3.</text:number>
                <text:p text:style-name="al">De in titel 2, hoofdstuk 1 van de tarieventabel genoemde NEN2580 wordt bekendgemaakt door terinzagelegging in de bibliotheek van het Nederlands Normalisatie Instituut en aan de balie van het gemeentehuis Nuenen.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3'. </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J. van IJsseldijk MA MSc </text:span></text:p>
          </text:section>
          <text:section text:name="ondertekening_id1-3-2-3-4">
            <text:p><text:span text:style-name="functie"/></text:p>
            <text:p><text:span text:style-name="functie">de voorzitter,</text:span></text:p>
            <text:p><text:span text:style-name="functie">M.J. Houben MBA</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text:span text:style-name="nadrukvet">ceremonieel </text:span>huwelijk of registratie van een partnerschap in trouwzaal, aangewezen locatie of eigen locatie naar keuz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donderdag </text:p>
                </table:table-cell>
                <table:table-cell table:style-name="entry" table:number-rows-spanned="1" table:number-columns-spanned="1">
                  <text:p text:style-name="table_al">€ 565,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 zaterdag, zondag en feestdagen</text:p>
                </table:table-cell>
                <table:table-cell table:style-name="entry" table:number-rows-spanned="1" table:number-columns-spanned="1">
                  <text:p text:style-name="table_al">€ 620,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Als het ceremonieel huwelijk wordt voltrokken door een ambtenaar van de burgerlijke stand uit een andere gemeente, worden de tarieven als genoemd in 1.1.1.1 en 1.1.1.2 verhoogd met</text:p>
                </table:table-cell>
                <table:table-cell table:style-name="entry" table:number-rows-spanned="1" table:number-columns-spanned="1">
                  <text:p text:style-name="table_al">€ 22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text:span text:style-name="nadrukvet">eenvoudig</text:span> huwelijk of registratie van een partnerschap in de trouwzaal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donderdag tussen 9.00 en 17.00 uur</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text:span text:style-name="nadrukvet">kosteloos</text:span> huwelijk of geregistreerd partnerschap, op 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Als het ceremonieel huwelijk wordt voltrokken door een ambtenaar van de burgerlijke stand uit een andere gemeente, worden alle tarieven als genoemd in 1.1.1 verhoogd met</text:p>
                </table:table-cell>
                <table:table-cell table:style-name="entry" table:number-rows-spanned="1" table:number-columns-spanned="1">
                  <text:p text:style-name="table_al">€ 228,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bij een ceremonieel huwelijk of registratie van een partnerschap, als bedoeld in 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bij een eenvoudige ceremonie als bedoeld in 1.1.2</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bij een kosteloos huwelijk of een registratie van een partnerschap als bedoeld in 1.1.3</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Indien de in 1.1.6 bedoelde annulering of wijziging zonder plausibele reden is, en een week of korter voor de huwelijksvoltrekking is, dan bedraagt het tarief</text:p>
                </table:table-cell>
                <table:table-cell table:style-name="entry" table:number-rows-spanned="1" table:number-columns-spanned="1">
                  <text:p text:style-name="table_al">€ 130,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voor het toezenden buiten de grenzen van Nederland van een schriftelijk aangevraagd stuk als bedoeld in artikel 1.1.8 wordt verhoogd me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moment van aanvraag is bepalend voor de vaststelling van de gehanteerde tarieven bedoeld in 1.1.1.1 t/m 1.1.8.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2">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2">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via de balie of de webwinkel,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schriftelijk aan derden toezenden van inlichtingen uit de basisregistratie personen</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de gemeentebegrot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bedrijven en personen niet ingeschreven in de GBP van Nuenen</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able:table-cell table:style-name="entry" table:number-rows-spanned="1" table:number-columns-spanned="2">
                  <text:p text:style-name="table_al">b. personen ingeschreven in de GBP van Nuenen</text:p>
                </table:table-cell>
                <table:table-cell table:style-name="entry" table:number-rows-spanned="1" table:number-columns-spanned="1">
                  <text:p text:style-name="table_al">€ 97,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jaarreken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bedrijven en personen niet ingeschreven in de GBP van Nuenen</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able:table-cell table:style-name="entry" table:number-rows-spanned="1" table:number-columns-spanned="2">
                  <text:p text:style-name="table_al">b. personen ingeschreven in de GBP van Nuenen</text:p>
                </table:table-cell>
                <table:table-cell table:style-name="entry" table:number-rows-spanned="1" table:number-columns-spanned="1">
                  <text:p text:style-name="table_al">€ 97,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fschrift van de burgerjaarversla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bedrijven en personen niet ingeschreven in de GBP van Nuenen</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able:table-cell table:style-name="entry" table:number-rows-spanned="1" table:number-columns-spanned="2">
                  <text:p text:style-name="table_al">b. personen ingeschreven in de GBP van Nuenen</text:p>
                </table:table-cell>
                <table:table-cell table:style-name="entry" table:number-rows-spanned="1" table:number-columns-spanned="1">
                  <text:p text:style-name="table_al">€ 97,85</text:p>
                </table:table-cell>
              </table:table-row>
              <table:table-row table:style-name="row">
                <table:table-cell table:style-name="entry" table:number-rows-spanned="1" table:number-columns-spanned="1"/>
                <table:table-cell table:style-name="entry" table:number-rows-spanned="1" table:number-columns-spanned="2">
                  <text:p text:style-name="table_al">een afschrift van de Kadernota aan:</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a. bedrijven en personen niet ingeschreven in de GBP van Nuenen</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able:table-cell table:style-name="entry" table:number-rows-spanned="1" table:number-columns-spanned="2">
                  <text:p text:style-name="table_al">b. personen ingeschreven in de GBP van Nuenen</text:p>
                </table:table-cell>
                <table:table-cell table:style-name="entry" table:number-rows-spanned="1" table:number-columns-spanned="1">
                  <text:p text:style-name="table_al">€ 97,8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een totaalpakket van de onder 1.7.1.1 tot en met 1.7.1.4 genoemde stukken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bedrijven en personen niet ingeschreven in de GBP van Nuenen</text:p>
                </table:table-cell>
                <table:table-cell table:style-name="entry" table:number-rows-spanned="1" table:number-columns-spanned="1">
                  <text:p text:style-name="table_al">€ 282,45</text:p>
                </table:table-cell>
              </table:table-row>
              <table:table-row table:style-name="row">
                <table:table-cell table:style-name="entry" table:number-rows-spanned="1" table:number-columns-spanned="1"/>
                <table:table-cell table:style-name="entry" table:number-rows-spanned="1" table:number-columns-spanned="2">
                  <text:p text:style-name="table_al">b. personen ingeschreven in de GBP van Nuenen</text:p>
                </table:table-cell>
                <table:table-cell table:style-name="entry" table:number-rows-spanned="1" table:number-columns-spanned="1">
                  <text:p text:style-name="table_al">€ 176,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2">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50,15</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2">
                  <text:p text:style-name="table_al">een afschrift van het antwoord van burgemeester en wethouders op het verslag genoemd onder 1.7.1.5</text:p>
                </table:table-cell>
                <table:table-cell table:style-name="entry" table:number-rows-spanned="1" table:number-columns-spanned="1">
                  <text:p text:style-name="table_al">€ 5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2">
                  <text:p text:style-name="table_al">een afschrift van het verslag van een raadsvergadering </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1.4</text:p>
                </table:table-cell>
                <table:table-cell table:style-name="entry" table:number-rows-spanned="1" table:number-columns-spanned="2">
                  <text:p text:style-name="table_al">een afschrift van het reglement van orde van de Raad</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2">
                  <text:p text:style-name="table_al">een afschrift van de stukken behorende bij een informatieve raadsbijeenkomst,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2">
                  <text:p text:style-name="table_al">op de stukken behorende bij een informatieve raadsbijeenkomst</text:p>
                </table:table-cell>
                <table:table-cell table:style-name="entry" table:number-rows-spanned="1" table:number-columns-spanned="1">
                  <text:p text:style-name="table_al">€ 132,2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Indien het aangevraagde als bedoeld in deze hoofdstuk digitaal wordt toegestuurd dan bedraagt het tarief per pagin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2">
                  <text:p text:style-name="table_al">Het tarief bedraagt voor het in behandeling nemen van een aanvraag tot het (analoog of digitaal) verstrekken:</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2">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formaat A4 of klein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able:table-cell table:style-name="entry" table:number-rows-spanned="1" table:number-columns-spanned="2">
                  <text:p text:style-name="table_al">formaat A3 of groter, doch kleiner dan formaat A2</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able:table-cell table:style-name="entry" table:number-rows-spanned="1" table:number-columns-spanned="2">
                  <text:p text:style-name="table_al">formaat A2 of groter, doch kleiner dan formaat A0</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able:table-cell table:style-name="entry" table:number-rows-spanned="1" table:number-columns-spanned="2">
                  <text:p text:style-name="table_al">formaat A0 of groter</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de legger bedoeld in artikel 27 van de Wegenwet,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2">
                  <text:p text:style-name="table_al">het gemeentelijke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niet voor internationaal gebruik)</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Huisvestingsverordening gemeente Nuenen c.a. 2020-2023”</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Huisvestingsverordening gemeente Nuenen c.a. 2020-2023’” ingediende verzoeken om urgentiebeschikking.</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text:p>
                </table:table-cell>
                <table:table-cell table:style-name="entry" table:number-rows-spanned="1" table:number-columns-spanned="1">
                  <text:p text:style-name="table_al">€ 411,49</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voor het in behandeling nemen van een aanvraag voor een vergunning als bedoeld in artikel 2.1 en een aanvraag voor een instemmingsbesluit als bedoeld in artikel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lengte, voor zover binnen de bebouwde kom gelegen, vermeerderd met een bedrag van</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1.17.1 en of 1.17.2 wordt per strekkende meter sleuflengte, voor zover buiten de bebouwde kom gelegen en indien er sprake is van een sleuflengte tot 2.500 m1, vermeerderd met een bedrag va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nverminderd het tarief genoemd in 1.17.1 en 1.17.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tot het verkrijgen van een ontheffing als bedoeld in 1.18.1 die geldig is voor een periode van 24 aaneengesloten uren, dan bedraagt het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19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 875,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 47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er dan 15 dagen</text:p>
                </table:table-cell>
                <table:table-cell table:style-name="entry" table:number-rows-spanned="1" table:number-columns-spanned="1">
                  <text:p text:style-name="table_al">€ 104,85</text:p>
                </table:table-cell>
              </table:table-row>
              <table:table-row table:style-name="row">
                <table:table-cell table:style-name="entry" table:number-rows-spanned="1" table:number-columns-spanned="1"/>
                <table:table-cell table:style-name="entry" table:number-rows-spanned="1" table:number-columns-spanned="1">
                  <text:p text:style-name="table_al">16 tot 90 dagen</text:p>
                </table:table-cell>
                <table:table-cell table:style-name="entry" table:number-rows-spanned="1" table:number-columns-spanned="1">
                  <text:p text:style-name="table_al">€ 201,20</text:p>
                </table:table-cell>
              </table:table-row>
              <table:table-row table:style-name="row">
                <table:table-cell table:style-name="entry" table:number-rows-spanned="1" table:number-columns-spanned="1"/>
                <table:table-cell table:style-name="entry" table:number-rows-spanned="1" table:number-columns-spanned="1">
                  <text:p text:style-name="table_al">91 tot 365 dagen</text:p>
                </table:table-cell>
                <table:table-cell table:style-name="entry" table:number-rows-spanned="1" table:number-columns-spanned="1">
                  <text:p text:style-name="table_al">€ 300,40</text:p>
                </table:table-cell>
              </table:table-row>
              <table:table-row table:style-name="row">
                <table:table-cell table:style-name="entry" table:number-rows-spanned="1" table:number-columns-spanned="1"/>
                <table:table-cell table:style-name="entry" table:number-rows-spanned="1" table:number-columns-spanned="1">
                  <text:p text:style-name="table_al">langer dan 1 jaar</text:p>
                </table:table-cell>
                <table:table-cell table:style-name="entry" table:number-rows-spanned="1" table:number-columns-spanned="1">
                  <text:p text:style-name="table_al">€ 601,45</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 12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 465,55</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 559,05</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 640,2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8,0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row table:style-name="row">
                <table:table-cell table:style-name="entry" table:number-rows-spanned="1" table:number-columns-spanned="16">
                  <text:p text:style-name="table_al">
                    <text:span text:style-name="nadrukvet">Titel 2 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gebruiksfunctie: </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gebruiksoppervlakt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bruiksoppervlakte in vierkante meter (m<text:span text:style-name="sup">2</text:span>) wordt bepaald zoals omschreven in NEN 2580;</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Perifere detailhandel: detailhandel in producten die qua aard of omvang niet passen binnen een normale winkelstructuur en daarom in de periferie moet worden gevestigd.</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2 Principe verzoek/ beoordeling conceptaanvraag</text:span>
                  </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een eenvoudig principeverzoek in verband met het verkrijgen van een indicatie of een voorgenomen project in het kader van de Wabo vergunbaar is</text:p>
                </table:table-cell>
                <table:table-cell table:style-name="entry" table:number-rows-spanned="1" table:number-columns-spanned="6">
                  <text:p text:style-name="table_al">€ 177,6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een complex (als voor realisatie van het voorgenomen project een uitgebreide procedure of een bestemmingsplanwijziging nodig is) principeverzoek in verband met het verkrijgen van een indicatie of een voorgenomen project in het kader van de Wabo vergunbaar is</text:p>
                </table:table-cell>
                <table:table-cell table:style-name="entry" table:number-rows-spanned="1" table:number-columns-spanned="6">
                  <text:p text:style-name="table_al">€ 564,6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Een conceptaanvraag om een omgevingsvergunning:</text:p>
                </table:table-cell>
                <table:table-cell table:style-name="entry" table:number-rows-spanned="1" table:number-columns-spanned="6">
                  <text:p text:style-name="table_al">6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an de basisleges zoals deze bij een daadwerkelijke aanvraag tot het verlenen van een omgevingsvergunning voor het project zouden worden vastgesteld of van de leges als bedoeld in artikel 2.3.4 (planologisch strijdig gebruik waarbij geen sprake is van een bouwactiviteit)</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een aanvraag voor het verstrekken van een mededeling, dat voor de (bouw)activiteiten geen omgevingsvergunning is vereist</text:p>
                </table:table-cell>
                <table:table-cell table:style-name="entry" table:number-rows-spanned="1" table:number-columns-spanned="6">
                  <text:p text:style-name="table_al">€ 78,3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heffingsgrondslag wordt bedoeld de grondslag op basis waarvan leges worden geheven. Er worden meerdere grondslagen gebruikt, afhankelijk van het te leveren product:</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a. gebruiksoppervlakte (m2) per gebruiksfunctie waar de aanvraag betrekking op heeft, als omschreven onder 2.1.1 van deze titel;</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 vast tarief per product, als omschreven in het van toepassing zijnde artikel;</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c. overige grondslagen, als omschreven in het van toepassing zijnde artikel.</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onverminderd het bepaalde in de andere onderdelen van dit hoofdstuk indien ook sprake is van de in die onderdelen bedoelde activiteiten. Wanneer een bouwactiviteit meer dan één gebruiksoppervlakte kent wordt het tarief bepaald op basis van de som van de tarieven per gebruiksfunctie en daaraan gekoppelde gebruiksoppervlakt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Het tarief bij activiteiten binnen een bestaande gebruiksfunctie bedraagt</text:p>
                </table:table-cell>
                <table:table-cell table:style-name="entry" table:number-rows-spanned="1" table:number-columns-spanned="6">
                  <text:p text:style-name="table_al">7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an het tarief als bedoeld in dit artikel.</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Wanneer sprake is van één of meer van de volgende gebruiksfuncties:</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bijeenkomst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gezondheids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logies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onderwijs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of gelijk aan 10 m<text:span text:style-name="sup">2 </text:span>is</text:p>
                </table:table-cell>
                <table:table-cell table:style-name="entry" table:number-rows-spanned="1" table:number-columns-spanned="6">
                  <text:p text:style-name="table_al">€ 472,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10 m<text:span text:style-name="sup">2 </text:span>en kleiner dan 20 m<text:span text:style-name="sup">2</text:span></text:p>
                </table:table-cell>
                <table:table-cell table:style-name="entry" table:number-rows-spanned="1" table:number-columns-spanned="6">
                  <text:p text:style-name="table_al">€ 913,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6">
                  <text:p text:style-name="table_al">€ 913,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46,6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6">
                  <text:p text:style-name="table_al">€ 9.302,5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32,6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6">
                  <text:p text:style-name="table_al">€ 19.083,0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22,8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6">
                  <text:p text:style-name="table_al">€ 53.268,9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16,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6">
                  <text:p text:style-name="table_al">€ 372.873,5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Wanneer sprake is van één of meer van de volgende gebruiksfuncties:</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cel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kantoor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sport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winkel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of gelijk aan 10 m<text:span text:style-name="sup">2 </text:span>is</text:p>
                </table:table-cell>
                <table:table-cell table:style-name="entry" table:number-rows-spanned="1" table:number-columns-spanned="6">
                  <text:p text:style-name="table_al">€ 472,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10 m<text:span text:style-name="sup">2 </text:span>en kleiner dan 20 m<text:span text:style-name="sup">2 </text:span>is</text:p>
                </table:table-cell>
                <table:table-cell table:style-name="entry" table:number-rows-spanned="1" table:number-columns-spanned="6">
                  <text:p text:style-name="table_al">€ 913,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6">
                  <text:p text:style-name="table_al">€ 913,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44,3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6">
                  <text:p text:style-name="table_al">€ 8.888,6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30,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6">
                  <text:p text:style-name="table_al">€ 18.163,2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21,7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6">
                  <text:p text:style-name="table_al">€ 50.739,5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15,2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6">
                  <text:p text:style-name="table_al">€372.873,5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Wanneer sprake is van de gebruiksfunctie </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woon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of gelijk aan 10 m<text:span text:style-name="sup">2 </text:span>is</text:p>
                </table:table-cell>
                <table:table-cell table:style-name="entry" table:number-rows-spanned="1" table:number-columns-spanned="6">
                  <text:p text:style-name="table_al">€ 472,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10 m<text:span text:style-name="sup">2 </text:span>en kleiner dan 20 m<text:span text:style-name="sup">2 </text:span>is</text:p>
                </table:table-cell>
                <table:table-cell table:style-name="entry" table:number-rows-spanned="1" table:number-columns-spanned="6">
                  <text:p text:style-name="table_al">€ 913,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6">
                  <text:p text:style-name="table_al">€ 913,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43,0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6">
                  <text:p text:style-name="table_al">€ 8.658,6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30,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6">
                  <text:p text:style-name="table_al">€ 17.688,0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21,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6">
                  <text:p text:style-name="table_al">€ 49.344,4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14,8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text:span> gebruiksoppervlakte vanaf 20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6">
                  <text:p text:style-name="table_al">€372.873,5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Wanneer sprake is van één of meer van de volgende gebruiks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industrie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perifere detailhandel;</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overige gebruiksfunctie;</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Bedraagt het tarief als de gebruiksoppervlakte van het aangevraagde </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einer dan 20 m<text:span text:style-name="sup">2 </text:span>is</text:p>
                </table:table-cell>
                <table:table-cell table:style-name="entry" table:number-rows-spanned="1" table:number-columns-spanned="6">
                  <text:p text:style-name="table_al">€ 472,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20 m<text:span text:style-name="sup">2 </text:span>of groter, maar kleiner dan of gelijk aan 200 m<text:span text:style-name="sup">2 </text:span>is</text:p>
                </table:table-cell>
                <table:table-cell table:style-name="entry" table:number-rows-spanned="1" table:number-columns-spanned="6">
                  <text:p text:style-name="table_al">€ 913,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12,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 m<text:span text:style-name="sup">2</text:span>, maar kleiner dan of gelijk aan 500 m<text:span text:style-name="sup">2 </text:span>is</text:p>
                </table:table-cell>
                <table:table-cell table:style-name="entry" table:number-rows-spanned="1" table:number-columns-spanned="6">
                  <text:p text:style-name="table_al">€ 3.093,8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11,3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2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500 m<text:span text:style-name="sup">2</text:span>, maar kleiner dan of gelijk aan 2000 m<text:span text:style-name="sup">2 </text:span>is</text:p>
                </table:table-cell>
                <table:table-cell table:style-name="entry" table:number-rows-spanned="1" table:number-columns-spanned="6">
                  <text:p text:style-name="table_al">€ 6.481,8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11,1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 </text:span>gebruiksoppervlakte vanaf 5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roter dan 2000 m<text:span text:style-name="sup">2 </text:span>is</text:p>
                </table:table-cell>
                <table:table-cell table:style-name="entry" table:number-rows-spanned="1" table:number-columns-spanned="6">
                  <text:p text:style-name="table_al">€ 23.114,8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6">
                  <text:p text:style-name="table_al">€ 10,2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lke m<text:span text:style-name="sup">2</text:span> gebruiksoppervlakte vanaf 2000 m<text:span text:style-name="sup">2</text:span></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6">
                  <text:p text:style-name="table_al">€372.873,5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1.4.1</text:p>
                </table:table-cell>
                <table:table-cell table:style-name="entry" table:number-rows-spanned="1" table:number-columns-spanned="2">
                  <text:p text:style-name="table_al">Wanneer sprake is van (machine-)opslagloodsen bedraagt het tarief </text:p>
                </table:table-cell>
                <table:table-cell table:style-name="entry" table:number-rows-spanned="1" table:number-columns-spanned="6">
                  <text:p text:style-name="table_al">5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an de op grond van onderdeel 2.3.1.1.4 verschuldigde leges</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Wanneer sprake is van één of meer van de volgende bouwwerken (geen gebouw zijnde) en/of activiteiten bedraagt het tarief:</text:p>
                </table:table-cell>
                <table:table-cell table:style-name="entry" table:number-rows-spanned="1" table:number-columns-spanned="6"/>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gevel-/dakwijzigingen</text:p>
                </table:table-cell>
                <table:table-cell table:style-name="entry" table:number-rows-spanned="1" table:number-columns-spanned="6">
                  <text:p text:style-name="table_al">€ 327,0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overkappingen</text:p>
                </table:table-cell>
                <table:table-cell table:style-name="entry" table:number-rows-spanned="1" table:number-columns-spanned="6">
                  <text:p text:style-name="table_al">€ 327,0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wanden/muren niet constructief en erfafscheidingen</text:p>
                </table:table-cell>
                <table:table-cell table:style-name="entry" table:number-rows-spanned="1" table:number-columns-spanned="6">
                  <text:p text:style-name="table_al">€ 327,0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wanden/muren/vloeren constructief</text:p>
                </table:table-cell>
                <table:table-cell table:style-name="entry" table:number-rows-spanned="1" table:number-columns-spanned="6">
                  <text:p text:style-name="table_al">€ 430,9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het wijzigen van de dakconstructie</text:p>
                </table:table-cell>
                <table:table-cell table:style-name="entry" table:number-rows-spanned="1" table:number-columns-spanned="6">
                  <text:p text:style-name="table_al">€ 430,9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het bouwen als bedoeld in artikel 2.1 lid 1 onder a van de Wabo en maken, voeren, toestaan of gedogen van handelsreclame als bedoeld in artikel 2.2., eerste lid, aanhef en onder h en i van de Wabo in samenhang met artikel 4:15 van de APV</text:p>
                </table:table-cell>
                <table:table-cell table:style-name="entry" table:number-rows-spanned="1" table:number-columns-spanned="6">
                  <text:p text:style-name="table_al">€ 327,05</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Wanneer sprake is van meerdere hierboven in 2.3.1.1.5 genoemde bouwwerken in één aanvraag is het maximale bedrag</text:p>
                </table:table-cell>
                <table:table-cell table:style-name="entry" table:number-rows-spanned="1" table:number-columns-spanned="6">
                  <text:p text:style-name="table_al">€ 603,7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silo’s</text:p>
                </table:table-cell>
                <table:table-cell table:style-name="entry" table:number-rows-spanned="1" table:number-columns-spanned="6">
                  <text:p text:style-name="table_al">€ 825,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zendmasten</text:p>
                </table:table-cell>
                <table:table-cell table:style-name="entry" table:number-rows-spanned="1" table:number-columns-spanned="6">
                  <text:p text:style-name="table_al">€ 3.578,90</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overkappingen</text:p>
                </table:table-cell>
                <table:table-cell table:style-name="entry" table:number-rows-spanned="1" table:number-columns-spanned="2">
                  <text:p text:style-name="table_al">€ 327,0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Voor alle bouwwerken (geen gebouw zijnde) en/of activiteiten niet genoemd in 2.3.1.1.5</text:p>
                </table:table-cell>
                <table:table-cell table:style-name="entry" table:number-rows-spanned="1" table:number-columns-spanned="2">
                  <text:p text:style-name="table_al">€ 430,9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Tijdelijke bouwwerk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Wanneer de aanvraag om een omgevingsvergunning betrekking heeft op een bouwactiviteit, als bedoeld in artikel 2.1, eerste lid, onder a, van de Wabo, met een tijdelijke instandhoudingstermijn</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1.6.1</text:p>
                </table:table-cell>
                <table:table-cell table:style-name="entry" table:number-rows-spanned="1" table:number-columns-spanned="2">
                  <text:p text:style-name="table_al">van maximaal 3 jaar, dan bedraagt het gezamenlijke tarief voor de activiteiten 2.3.1 en 2.3.2:</text:p>
                </table:table-cell>
                <table:table-cell table:style-name="entry" table:number-rows-spanned="1" table:number-columns-spanned="2">
                  <text:p text:style-name="table_al">€ 532,45 </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1.6.2</text:p>
                </table:table-cell>
                <table:table-cell table:style-name="entry" table:number-rows-spanned="1" table:number-columns-spanned="2">
                  <text:p text:style-name="table_al">van langer dan 3 jaar, maar korter dan 10 jaar:</text:p>
                </table:table-cell>
                <table:table-cell table:style-name="entry" table:number-rows-spanned="1" table:number-columns-spanned="2">
                  <text:p text:style-name="table_al">5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van het bedrag dat verschuldigd is door toepassing van het tarief als vermeld in 2.3.1 en 2.3.2. met dien verstande dat altijd het minimale bedrag uit artikel 2.4.6.in rekening wordt gebracht.</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Welstandstoet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len 2.2 en 2.3.1 bedraagt het tarief, als zich tijdens de beoordeling van de in dat onderdeel bedoelde aanvraag wijzigingen voordoen in het bouwplan en daarvoor een nieuwe welstandstoets noodzakelijk is of als een aanvraag of verzoek zoals bedoeld in onderdeel 2.2 aan welstand getoetst wordt:</text:p>
                </table:table-cell>
                <table:table-cell table:style-name="entry" table:number-rows-spanned="1" table:number-columns-spanned="2">
                  <text:p text:style-name="table_al">€ 163,6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Verplicht advies agrarische commissie</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 worden de kosten in rekening gebracht bij de aanvrager wanneer op grond van een wettelijk voorschrift voor de in dat onderdeel bedoelde aanvraag een advies van de agrarische commissie nodig is en dit advies wordt beoordeeld.</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 wordt het tarief, wanneer de in dat onderdeel bedoelde aanvraag wordt ingediend na aanvang of gereedkomen van de bouwactiviteit, verhoogd met:</text:p>
                  <text:p text:style-name="table_al">van de op grond van dat onderdeel verschuldigde leges, met een maximumbedrag van € 1.000,00</text:p>
                </table:table-cell>
                <table:table-cell table:style-name="entry" table:number-rows-spanned="1" table:number-columns-spanned="2">
                  <text:p text:style-name="table_al">1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Beoordelen beeldkwaliteitsplan/ruimtelijke kwaliteit</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de onderdelen 2.2.1, 2.2.2 en 2.3.1.1.1 tot en met 2.3.1.1.5 bedraagt het tarief per keer dat de aanvraag wordt voorgelegd a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het ontwerpteam Nuenen-West</text:p>
                </table:table-cell>
                <table:table-cell table:style-name="entry" table:number-rows-spanned="1" table:number-columns-spanned="2">
                  <text:p text:style-name="table_al">€ 216,1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het Team Ruimtelijke Kwaliteit (TRK) nadat het plan is voorgelegd aan het ontwerpteam Nuenen-West</text:p>
                </table:table-cell>
                <table:table-cell table:style-name="entry" table:number-rows-spanned="1" table:number-columns-spanned="2">
                  <text:p text:style-name="table_al">€ 415,0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6.3</text:p>
                </table:table-cell>
                <table:table-cell table:style-name="entry" table:number-rows-spanned="1" table:number-columns-spanned="3">
                  <text:p text:style-name="table_al">de Supervisor Nuenen-West</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bij een eenvoudige beoordeling (individueel gebouw, kavel in strijd met bestemmingsplan/beeldkwaliteitsplan</text:p>
                </table:table-cell>
                <table:table-cell table:style-name="entry" table:number-rows-spanned="1" table:number-columns-spanned="2">
                  <text:p text:style-name="table_al">€ 304,4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bij een uitgebreide beoordeling (complex gebouw/bijgebouw, aanpassing erf)</text:p>
                </table:table-cell>
                <table:table-cell table:style-name="entry" table:number-rows-spanned="1" table:number-columns-spanned="2">
                  <text:p text:style-name="table_al">€ 609,3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Het Team Ruimtelijke Kwaliteit</text:p>
                </table:table-cell>
                <table:table-cell table:style-name="entry" table:number-rows-spanned="1" table:number-columns-spanned="2">
                  <text:p text:style-name="table_al"> € 893,9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2">
                  <text:p text:style-name="table_al">€ 706,4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Leges worden niet geheven voor zover het de navolgende werkzaamheden betr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1. afgraven, ophogen, vergraven, egaliseren van gronden;</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2. aanleg, verbreden of verbeteren van sloten en greppels;</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3. aanbrengen van houtgewas met welke uitvoering van de werkzaamheden wordt bijgedragen aan (kleinschalige) natuurontwikkeling.</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2">
                  <text:p text:style-name="table_al">5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2.3</text:p>
                </table:table-cell>
                <table:table-cell table:style-name="entry" table:number-rows-spanned="1" table:number-columns-spanned="3">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2">
                  <text:p text:style-name="table_al">€ 318,4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text:span>
                    </text:span>
                  </text:p>
                  <text:p text:style-name="table_al">
                    <text:span text:style-name="nadrukvet">
                      <text:span text:style-name="nadrukcur">bouwactiviteit</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2">
                  <text:p text:style-name="table_al">€ 249,3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2">
                  <text:p text:style-name="table_al">€ 374,0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2">
                  <text:p text:style-name="table_al">€ 7.791,4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4 </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2">
                  <text:p text:style-name="table_al">€ 285,2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1.1</text:p>
                </table:table-cell>
                <table:table-cell table:style-name="entry" table:number-rows-spanned="1" table:number-columns-spanned="3">
                  <text:p text:style-name="table_al">Indien artikel 2.12, eerste lid, onder a, onder 1º, van de Wabo wordt toegepast (binnenplanse afwijking) voor een evenement bedraagt het tarief</text:p>
                </table:table-cell>
                <table:table-cell table:style-name="entry" table:number-rows-spanned="1" table:number-columns-spanned="2">
                  <text:p text:style-name="table_al">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van de op grond van artikel 2.3.4.1. verschuldigde leges</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2.1</text:p>
                </table:table-cell>
                <table:table-cell table:style-name="entry" table:number-rows-spanned="1" table:number-columns-spanned="3">
                  <text:p text:style-name="table_al">Indien artikel 2.12, eerste lid, onder a, onder 2º, van de Wabo wordt toegepast (buitenplanse kleine afwijking) voor een evenement bedraagt het tarief</text:p>
                </table:table-cell>
                <table:table-cell table:style-name="entry" table:number-rows-spanned="1" table:number-columns-spanned="2">
                  <text:p text:style-name="table_al">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van de op grond van artikel 2.3.4.2. verschuldigde leges</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2">
                  <text:p text:style-name="table_al">€ 7.791,4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4 </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2">
                  <text:p text:style-name="table_al">€ 40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Onverminderd het bepaalde in onderdeel 2.3.4.1 tot en met 2.3.4.10 bedraagt het tarief, indien de in dat onderdeel bedoelde aanvraag wordt ingediend</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8.1</text:p>
                </table:table-cell>
                <table:table-cell table:style-name="entry" table:number-rows-spanned="1" table:number-columns-spanned="3">
                  <text:p text:style-name="table_al">ter legalisatie, dan worden de legesbedragen genoemd in 2.3.4.1 tot en met 2.3.4.10 vermeerderd met</text:p>
                </table:table-cell>
                <table:table-cell table:style-name="entry" table:number-rows-spanned="1" table:number-columns-spanned="2">
                  <text:p text:style-name="table_al">5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van de op grond van dat onderdeel verschuldigde leges;</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4.8.2</text:p>
                </table:table-cell>
                <table:table-cell table:style-name="entry" table:number-rows-spanned="1" table:number-columns-spanned="3">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2">
                  <text:p text:style-name="table_al">5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van de op grond van dat onderdeel verschuldigde leges.</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1.1</text:p>
                </table:table-cell>
                <table:table-cell table:style-name="entry" table:number-rows-spanned="1" table:number-columns-spanned="3">
                  <text:p text:style-name="table_al">Tot en met 100 m2</text:p>
                </table:table-cell>
                <table:table-cell table:style-name="entry" table:number-rows-spanned="1" table:number-columns-spanned="2">
                  <text:p text:style-name="table_al">€ 584,0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1.2</text:p>
                </table:table-cell>
                <table:table-cell table:style-name="entry" table:number-rows-spanned="1" table:number-columns-spanned="3">
                  <text:p text:style-name="table_al">van meer dan 100 m2 tot en met 500 m2</text:p>
                </table:table-cell>
                <table:table-cell table:style-name="entry" table:number-rows-spanned="1" table:number-columns-spanned="2">
                  <text:p text:style-name="table_al">€ 1.243,2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1.3</text:p>
                </table:table-cell>
                <table:table-cell table:style-name="entry" table:number-rows-spanned="1" table:number-columns-spanned="3">
                  <text:p text:style-name="table_al">van meer dan 500 m2 tot en met 2.000 m2</text:p>
                </table:table-cell>
                <table:table-cell table:style-name="entry" table:number-rows-spanned="1" table:number-columns-spanned="2">
                  <text:p text:style-name="table_al">€ 1.860,0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1.4</text:p>
                </table:table-cell>
                <table:table-cell table:style-name="entry" table:number-rows-spanned="1" table:number-columns-spanned="3">
                  <text:p text:style-name="table_al">van meer dan 2.000 m2 tot en met 5.000 m2</text:p>
                </table:table-cell>
                <table:table-cell table:style-name="entry" table:number-rows-spanned="1" table:number-columns-spanned="2">
                  <text:p text:style-name="table_al">€ 2.590,2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1.5</text:p>
                </table:table-cell>
                <table:table-cell table:style-name="entry" table:number-rows-spanned="1" table:number-columns-spanned="3">
                  <text:p text:style-name="table_al">van meer dan 5.000 m2 tot en met 50.000 m2</text:p>
                </table:table-cell>
                <table:table-cell table:style-name="entry" table:number-rows-spanned="1" table:number-columns-spanned="2">
                  <text:p text:style-name="table_al">€ 4.328,7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1.6</text:p>
                </table:table-cell>
                <table:table-cell table:style-name="entry" table:number-rows-spanned="1" table:number-columns-spanned="3">
                  <text:p text:style-name="table_al">van meer dan 50.000 m2</text:p>
                </table:table-cell>
                <table:table-cell table:style-name="entry" table:number-rows-spanned="1" table:number-columns-spanned="2">
                  <text:p text:style-name="table_al">€ 7.044,1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2">
                  <text:p text:style-name="table_al">5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Indien een aanvraag om een omgevingsvergunning als bedoeld in onderdeel 2.3.5.1 betrekking heeft op het tijdelijk gebruik van een bouwwerk ten behoeve van een evenement (gebruiksduur maximaal 4 weken) bedraagt het tarief 25% van het legestarief vermeld in onderdeel 2.3.5.1</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4</text:p>
                </table:table-cell>
                <table:table-cell table:style-name="entry" table:number-rows-spanned="1" table:number-columns-spanned="3">
                  <text:p text:style-name="table_al">Indien een aanvraag om een omgevingsvergunning als bedoeld in onderdeel 2.3.5.1 betrekking heeft op een vergunning tot wijziging dan wel uitbreiding van een vergunning als bedoeld in onderdeel 2.3.5.1 bedraagt het tarief voor deze activiteit indien het betreft</text:p>
                  <text:list text:style-name="id1-3-2-4-9-1-18-204-2-2">
                    <text:list-item text:style-override="id1-3-2-4-9-1-18-204-2-2-1">
                      <text:number>a.</text:number>
                      <text:p text:style-name="table_al">uitbreiding van de inrichting:</text:p>
                      <text:p text:style-name="table_al">Het tarief vermeld in onderdeel 2.3.5.1 met dien verstande dat het tarief uitsluitend wordt berekend over de oppervlakte van de uitbreiding;</text:p>
                    </text:list-item>
                  </text:list>
                  <text:list text:style-name="id1-3-2-4-9-1-18-204-2-3">
                    <text:list-item text:style-override="id1-3-2-4-9-1-18-204-2-3-1">
                      <text:number>b.</text:number>
                      <text:p text:style-name="table_al">herindeling, interne verbouwing of gewijzigd gebruik van de gehele inrichting of een gedeelte van de inrichting:</text:p>
                      <text:p text:style-name="table_al">Het tarief vermeld in onderdeel 2.3.5.1 met dien verstande dat het tarief uitsluitend wordt berekend over de oppervlakte van het gewijzigde gedeelte.</text:p>
                    </text:list-item>
                  </text:list>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5.5</text:p>
                </table:table-cell>
                <table:table-cell table:style-name="entry" table:number-rows-spanned="1" table:number-columns-spanned="3">
                  <text:p text:style-name="table_al">Indien een aanvraag tot het verlenen van een vergunning als bedoeld in 2.3.5 dient ter legalisatie dan worden de genoemde legesbedragen genoemd vermeerderd met</text:p>
                </table:table-cell>
                <table:table-cell table:style-name="entry" table:number-rows-spanned="1" table:number-columns-spanned="2">
                  <text:p text:style-name="table_al">5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Wanneer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0 van de gemeentelijke erfgoedverordening een vergunning of ontheffing is vereist, bedraagt het tarief: onverminderd het bepaalde in de andere onderdelen van dit hoofdstuk wanneer ook sprake is van de in die onderdelen bedoelde activiteiten</text:p>
                </table:table-cell>
                <table:table-cell table:style-name="entry" table:number-rows-spanned="1" table:number-columns-spanned="2">
                  <text:p text:style-name="table_al">€ 409,3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Wanneer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wanneer ook sprake is van de in die onderdelen bedoelde activiteiten</text:p>
                </table:table-cell>
                <table:table-cell table:style-name="entry" table:number-rows-spanned="1" table:number-columns-spanned="2">
                  <text:p text:style-name="table_al">€ 271,6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Wanneer de aanvraag tot het verlenen van een omgevingsvergunning betrekking heeft op het slopen van een bouwwerk in gevallen waarin dat in een bestemmingsplan, beheersverordening of voorbereidingsbesluit is bepaald,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19,45</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7.2</text:p>
                </table:table-cell>
                <table:table-cell table:style-name="entry" table:number-rows-spanned="1" table:number-columns-spanned="3">
                  <text:p text:style-name="table_al">Wanneer de aanvraag tot het verlenen van een vergunning als bedoeld in 2.3.7 die dient ter legalisatie dan wordt het legesbedrag genoemd in 2.3.7.1 vermeerderd met</text:p>
                </table:table-cell>
                <table:table-cell table:style-name="entry" table:number-rows-spanned="1" table:number-columns-spanned="2">
                  <text:p text:style-name="table_al">5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
                      <text:span text:style-name="nadrukcur">Aanleggen of veranderen weg </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Wanneer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2">
                  <text:p text:style-name="table_al">€ 128,3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van een of meer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53,20</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Indien de aanvraag om een omgevingsvergunning betrekking heeft op het veranderen of het veranderen van het gebruik van een of meer bestaande uitwegen waarvoor ingevolge een bepaling in artikel 2:12 van de Algemene Plaatselijke Verordening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76,6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Wanneer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2">
                  <text:p text:style-name="table_al">€ 157,4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Natuur 2000-activiteit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Wanneer de aanvraag om een omgevingsvergunning betrekking heeft op een activiteit als bedoeld in artikel 2.2aa, aanhef en onder a, van het Besluit omgevingsrecht (Natuur 2000-activiteit) bedraagt het tarief, onverminderd het bepaalde in de andere onderdelen van dit hoofdstuk indien sprake is van de in die onderdelen bedoelde activiteiten:</text:p>
                </table:table-cell>
                <table:table-cell table:style-name="entry" table:number-rows-spanned="1" table:number-columns-spanned="2">
                  <text:p text:style-name="table_al">€ 36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Flora- en fauna-activiteiten (bescherming van soort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Wanneer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69,80</text:p>
                </table:table-cell>
                <table:table-cell table:style-name="entry" table:number-rows-spanned="1" table:number-columns-spanned="2"/>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text:p>
                  <text:p text:style-name="table_al">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15,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5,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voor een wijziging van de tenaamstelling van een </text:p>
                  <text:p text:style-name="table_al">omgevingsvergunning bedraagt </text:p>
                </table:table-cell>
                <table:table-cell table:style-name="entry" table:number-rows-spanned="1" table:number-columns-spanned="1">
                  <text:p text:style-name="table_al"> € 69,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odem en gelu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 330,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slechts mogelijk is met een ontheffing van de Wet geluidhinder als bedoeld in de artikelen 83 tot en met 85 of artikel 106 van de Wet geluidhinder</text:p>
                </table:table-cell>
                <table:table-cell table:style-name="entry" table:number-rows-spanned="1" table:number-columns-spanned="1">
                  <text:p text:style-name="table_al">€ 767,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Pand)nummering/huisnummer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toekenning, of vernummering van nummers voor pand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één nummer</text:p>
                </table:table-cell>
                <table:table-cell table:style-name="entry" table:number-rows-spanned="1" table:number-columns-spanned="1">
                  <text:p text:style-name="table_al">€ 87,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maximaal vijf nummers, per toe te kennen of te wijzigen nummer</text:p>
                </table:table-cell>
                <table:table-cell table:style-name="entry" table:number-rows-spanned="1" table:number-columns-spanned="1">
                  <text:p text:style-name="table_al">€ 4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meer dan vijf nummers per toe te kennen of te wijzigen nummer:</text:p>
                </table:table-cell>
                <table:table-cell table:style-name="entry" table:number-rows-spanned="1" table:number-columns-spanned="1">
                  <text:p text:style-name="table_al">€ 21,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principeverzoek of beoordeling van een conceptaanvraag als bedoeld in hoofdstuk 2, waarop de eerstgenoemde aanvraag betrekking heeft, worden de voor het principeverzoek de beoordeling van de conceptaanvraag geheven leges in mindering gebracht op de leges voor het in behandeling nemen van de aanvraag om de omgevingsvergunning bedoeld in hoofdstuk 3. Voorwaarde is dat de aanvraag in hoofdlijnen overeenkomt met het goedgekeurde (bouw)plan en de wet- en regelgeving niet significant gewijzigd is. Er wordt geen teruggaaf van leges ged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en externe kosten.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externe 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of principeverzoek bedraagt de verminde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minder is dan € 800,00</text:p>
                </table:table-cell>
                <table:table-cell table:style-name="entry" table:number-rows-spanned="1" table:number-columns-spanned="1">
                  <text:p text:style-name="table_al">€ 49,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 800,00 of meer bedraagt </text:p>
                  <text:p text:style-name="table_al">van de voor die activiteiten verschuldigde leges</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84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vooraf gegaan is door een vooroverleg of principeverzoeken bedraagt de 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minder is dan € 900,00</text:p>
                </table:table-cell>
                <table:table-cell table:style-name="entry" table:number-rows-spanned="1" table:number-columns-spanned="1">
                  <text:p text:style-name="table_al">€ 27,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legesbedrag zoals bepaald in 2.3 € 900,00 of meer bedraagt van de voor die activiteiten verschuldigde leges</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84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met uitzondering van de vermindering op grond van artikel 2.4.1) resteert altijd een minimaal tarief van </text:p>
                </table:table-cell>
                <table:table-cell table:style-name="entry" table:number-rows-spanned="1" table:number-columns-spanned="1">
                  <text:p text:style-name="table_al">€ 20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10 werkdagen blijkt dat de aanvraag onjuist is ingediend </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voordat de aanvraag volledig is bevonden</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oor een intrekking geldt de voorwaarde dat de aanvraag is ingetrokken na zes weken na het in behandeling nemen van het 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leges voor de ingetrokken aanvraag al in rekening zijn gebracht wordt dit verschil ver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
                    <text:span text:style-name="nadrukvet">Teruggaaf voor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an de op grond van het tarief genoemd in onderdeel 2.2.1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Minimum resterend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 259,75</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5"/>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69,5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791,4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791,4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e geluidhinder), niet voor buurt- en straatfeesten</text:p>
                </table:table-cell>
                <table:table-cell table:style-name="entry" table:number-rows-spanned="1" table:number-columns-spanned="1">
                  <text:p text:style-name="table_al">€ 2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2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6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6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 475,6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86,2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86,2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Tot het verkrijgen van een ontheffing als bedoeld in 2:73a van de APV (carbid schieten)</text:p>
                </table:table-cell>
                <table:table-cell table:style-name="entry" table:number-rows-spanned="1" table:number-columns-spanned="1">
                  <text:p text:style-name="table_al">€ 2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86,2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86,2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86,2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5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39</text:p>
                </table:table-cell>
                <table:table-cell table:style-name="entry" table:number-rows-spanned="1" table:number-columns-spanned="1">
                  <text:p text:style-name="table_al">Voor het in behandeling van een verzoek om een vergunning/ontheffing ingevolge de APV dat dient ter legalisatie, worden de leges beginnend met artikel 2.10 (met uitzondering van 2.10.39) vermeerderd met </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40</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nieuwbouw</text:p>
                </table:table-cell>
                <table:table-cell table:style-name="entry" table:number-rows-spanned="1" table:number-columns-spanned="1">
                  <text:p text:style-name="table_al">€ 558,4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 1.124,3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 5.632,4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90</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9,0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99</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418,3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7">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Alcoholwet</text:p>
                </table:table-cell>
                <table:table-cell table:style-name="entry" table:number-rows-spanned="1" table:number-columns-spanned="1">
                  <text:p text:style-name="table_al">€ 307,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vergunning tot het exploiteren van een openbare inrichting als bedoeld in artikel 2:28 van de Algemene plaatselijke verordening. Wanneer tevens een aanvraag wordt ingediend op grond van artikel 3.1.1, wordt het legesbedrag uit dit artikel niet in rekening gebracht </text:p>
                </table:table-cell>
                <table:table-cell table:style-name="entry" table:number-rows-spanned="1" table:number-columns-spanned="1">
                  <text:p text:style-name="table_al">€ 307,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130,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verlenen van een ontheffing als bedoeld in artikel 4, vierde lid, van de Alcoholwet</text:p>
                </table:table-cell>
                <table:table-cell table:style-name="entry" table:number-rows-spanned="1" table:number-columns-spanned="1">
                  <text:p text:style-name="table_al">€ 130,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melding als bedoeld in artikel 30 van de Alcoholwet </text:p>
                </table:table-cell>
                <table:table-cell table:style-name="entry" table:number-rows-spanned="1" table:number-columns-spanned="1">
                  <text:p text:style-name="table_al">€ 130,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wijzigen van het aanhangsel als bedoeld in artikel 30a, tweede lid, van de Alcoholwet</text:p>
                </table:table-cell>
                <table:table-cell table:style-name="entry" table:number-rows-spanned="1" table:number-columns-spanned="1">
                  <text:p text:style-name="table_al">€ 130,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35 van de Alcoholwet</text:p>
                </table:table-cell>
                <table:table-cell table:style-name="entry" table:number-rows-spanned="1" table:number-columns-spanned="1">
                  <text:p text:style-name="table_al">€ 2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0: meldingsplichtige evenement (buurt- en wijkfeest)</text:p>
                </table:table-cell>
                <table:table-cell table:style-name="entry" table:number-rows-spanned="1" table:number-columns-spanned="1">
                  <text:p text:style-name="table_al">€ 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A: reguliere evenement met een laag risico</text:p>
                </table:table-cell>
                <table:table-cell table:style-name="entry" table:number-rows-spanned="1" table:number-columns-spanned="1">
                  <text:p text:style-name="table_al">€ 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B: evenement, volgens risicoscan van de Veiligheidsregio Brabant Zuidoost</text:p>
                </table:table-cell>
                <table:table-cell table:style-name="entry" table:number-rows-spanned="1" table:number-columns-spanned="1">
                  <text:p text:style-name="table_al">€ 29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C: risicovolle evenement, volgens risicoscan van de Veiligheidsregio Brabant Zuidoost</text:p>
                </table:table-cell>
                <table:table-cell table:style-name="entry" table:number-rows-spanned="1" table:number-columns-spanned="1">
                  <text:p text:style-name="table_al">€ 5.85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50,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een exploitatievergunning of wijziging van een exploitatievergunning als bedoeld in artikel 3.13 van de APV, anders dan een wijziging bedoeld in subonderdeel 3.3.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2">
                  <text:p text:style-name="table_al">voor een escortbedrijf </text:p>
                </table:table-cell>
                <table:table-cell table:style-name="entry" table:number-rows-spanned="1" table:number-columns-spanned="1">
                  <text:p text:style-name="table_al">€ 4.15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2</text:p>
                </table:table-cell>
                <table:table-cell table:style-name="entry" table:number-rows-spanned="1" table:number-columns-spanned="2">
                  <text:p text:style-name="table_al">voor andere prostitutiebedrijven dan bedoeld in subonderdeel 3.3.1.1.1</text:p>
                </table:table-cell>
                <table:table-cell table:style-name="entry" table:number-rows-spanned="1" table:number-columns-spanned="1">
                  <text:p text:style-name="table_al">€ 4.15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tot het wijzigen van een in subonderdeel 3.3.1.1 bedoelde vergunning in verband met een wijzig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2</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172,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bod exploiteren bedrijf zonder benodigde 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Vergunning als bedoeld in art. 2:40a APV (exploiteren bedrijf)</text:p>
                </table:table-cell>
                <table:table-cell table:style-name="entry" table:number-rows-spanned="1" table:number-columns-spanned="1">
                  <text:p text:style-name="table_al">€ 1.945,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Wijziging van de vergunning als bedoeld in art. 2:40a, lid 9 van de APV (wijzigen vergunning exploiteren bedrijf) </text:p>
                </table:table-cell>
                <table:table-cell table:style-name="entry" table:number-rows-spanned="1" table:number-columns-spanned="1">
                  <text:p text:style-name="table_al">€ 174,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Wijziging van de vergunning als bedoeld in de onderdelen 3.6.1 en 3.6.2 tijdens de behandeling ingetrokken wordt dan worden de legesbedragen genoemd in 3.6.1 en 2.6.2 verminderd met: </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50,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 69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 235,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de wijziging, intrekking of overdracht van onderdeel 3.6.1 tot en met 3.6.1.2</text:p>
                </table:table-cell>
                <table:table-cell table:style-name="entry" table:number-rows-spanned="1" table:number-columns-spanned="1">
                  <text:p text:style-name="table_al">€ 21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18,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raadsbesluit van 15 december 2022</text:p>
          <text:p text:style-name="al"/>
          <text:p text:style-name="al">De griffier van de gemeente Nuenen,</text:p>
          <text:p text:style-name="al"/>
          <text:p text:style-name="al">M.J. van IJsseldijk MA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de leges 2023</meta:user-defined>
    <meta:user-defined meta:name="DCTERMS.W3CDTF/DCTERMS.available">2022-12-29</meta:user-defined>
    <meta:user-defined meta:name="DCTERMS.W3CDTF/OVERHEIDop.jaargang">2022</meta:user-defined>
    <meta:user-defined meta:name="OVERHEIDop.publicationIssue">572721</meta:user-defined>
    <meta:user-defined meta:name="OVERHEIDop.betreftRegeling">CVDR688731_1</meta:user-defined>
    <meta:user-defined meta:name="xs:date/OVERHEIDop.startdatum">2022-12-30</meta:user-defined>
    <meta:user-defined meta:name="OVERHEIDop.GmbID/DC.identifier">gmb-2022-572721</meta:user-defined>
    <meta:user-defined meta:name="OVERHEIDop.versieInformatie"/>
  </office:meta>
</office:document-meta>
</file>