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6-2-2">
      <text:list-level-style-bullet text:bullet-char="-" text:level="1">
        <style:list-level-properties text:min-label-width="10mm"/>
      </text:list-level-style-bullet>
    </text:list-style>
    <text:list-style style:name="id1-3-2-4-5-1-4-26-2-2-1">
      <text:list-level-style-bullet text:bullet-char="-" text:level="1">
        <style:list-level-properties text:min-label-width="10mm"/>
      </text:list-level-style-bullet>
    </text:list-style>
    <text:list-style style:name="id1-3-2-4-5-1-4-26-2-2-2">
      <text:list-level-style-bullet text:bullet-char="-" text:level="1">
        <style:list-level-properties text:min-label-width="10mm"/>
      </text:list-level-style-bullet>
    </text:list-style>
    <text:list-style style:name="id1-3-2-4-5-1-4-26-2-2-3">
      <text:list-level-style-bullet text:bullet-char="-" text:level="1">
        <style:list-level-properties text:min-label-width="10mm"/>
      </text:list-level-style-bullet>
    </text:list-style>
    <text:list-style style:name="id1-3-2-4-5-1-4-26-2-2-4">
      <text:list-level-style-bullet text:bullet-char="-" text:level="1">
        <style:list-level-properties text:min-label-width="10mm"/>
      </text:list-level-style-bullet>
    </text:list-style>
    <text:list-style style:name="id1-3-2-4-5-1-4-26-2-2-5">
      <text:list-level-style-bullet text:bullet-char="-" text:level="1">
        <style:list-level-properties text:min-label-width="10mm"/>
      </text:list-level-style-bullet>
    </text:list-style>
    <text:list-style style:name="id1-3-2-4-5-1-4-26-2-2-6">
      <text:list-level-style-bullet text:bullet-char="-" text:level="1">
        <style:list-level-properties text:min-label-width="10mm"/>
      </text:list-level-style-bullet>
    </text:list-style>
    <text:list-style style:name="id1-3-2-4-5-1-4-26-2-2-7">
      <text:list-level-style-bullet text:bullet-char="-" text:level="1">
        <style:list-level-properties text:min-label-width="10mm"/>
      </text:list-level-style-bullet>
    </text:list-style>
    <text:list-style style:name="id1-3-2-4-5-1-4-26-2-2-8">
      <text:list-level-style-bullet text:bullet-char="-" text:level="1">
        <style:list-level-properties text:min-label-width="10mm"/>
      </text:list-level-style-bullet>
    </text:list-style>
    <text:list-style style:name="id1-3-2-4-5-1-4-26-2-2-9">
      <text:list-level-style-bullet text:bullet-char="-" text:level="1">
        <style:list-level-properties text:min-label-width="10mm"/>
      </text:list-level-style-bullet>
    </text:list-style>
    <text:list-style style:name="id1-3-2-4-5-1-4-26-2-2-10">
      <text:list-level-style-bullet text:bullet-char="-" text:level="1">
        <style:list-level-properties text:min-label-width="10mm"/>
      </text:list-level-style-bullet>
    </text:list-style>
    <text:list-style style:name="id1-3-2-4-5-1-4-28-2-1">
      <text:list-level-style-bullet text:bullet-char="-" text:level="1">
        <style:list-level-properties text:min-label-width="10mm"/>
      </text:list-level-style-bullet>
    </text:list-style>
    <text:list-style style:name="id1-3-2-4-5-1-4-28-2-1-1">
      <text:list-level-style-bullet text:bullet-char="-" text:level="1">
        <style:list-level-properties text:min-label-width="10mm"/>
      </text:list-level-style-bullet>
    </text:list-style>
    <text:list-style style:name="id1-3-2-4-5-1-4-28-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afvalstoffenheffing en reinigingsrechten 2023</text:span> (Verordening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1.</text:number>
                  <text:p text:style-name="al">container: de door de gemeente uitgezette afvalverzamelbak met een bepaald volume;</text:p>
                </text:list-item>
                <text:list-item text:style-override="id1-3-2-2-1-3-3-2">
                  <text:number>2.</text:number>
                  <text:p text:style-name="al">gft-afval: groente-, fruit- en tuinafval;</text:p>
                </text:list-item>
                <text:list-item text:style-override="id1-3-2-2-1-3-3-3">
                  <text:number>3.</text:number>
                  <text:p text:style-name="al">restafval: huishoudelijke afval, niet zijnde gft-afval;</text:p>
                </text:list-item>
                <text:list-item text:style-override="id1-3-2-2-1-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6">
                  <text:number>6.</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afvalstoffenheffing wordt geheven van degene die al dan nie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een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en of meervou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afvalstoffenheffing wordt geheven naar de maatstaven en de tarieven opgenomen in de bij deze verordening opgenomen tarieventabel onder hoofdstuk 1.</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en 1.2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sub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 sub 1.2 van de tarieventabel, is verschuldigd bij het ter lediging aanbieden van de door de gemeente verstrekte container zoals aangegeven in artikel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text:p>
                </text:list-item>
                <text:list-item text:style-override="id1-3-2-2-2-8-4">
                  <text:number/>
                  <text:p text:style-name="al">De eerste termijn vervalt één maand na de dagtekening van het aanslagbiljet en elk van de volgende termijnen telkens een maand later.</text:p>
                </text:list-item>
                <text:list-item text:style-override="id1-3-2-2-2-8-5">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inigingsrechten worden geheven naar de maatstaven en de tarieven opgenomen in de bij deze verordening opgenomen tarieventabel.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Het recht bedoeld in hoofdstuk 2.1, 2.2 en 2.3 van de tarieventabel wordt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en 2.3, van de tarieventabel, is verschuldigd bij het ter lediging aanbieden van de door de gemeente verstrekte container zoals aangegeven in artikel 12.</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Gebruik Milieustraat</text:p>
            <text:section text:name="artikel_id1-3-2-2-4-2" text:style-name="artikel">
              <text:p text:style-name="artikel_kop_titel"><text:span text:style-name="artikel_kop_label">Artikel</text:span> <text:span text:style-name="artikel_kop_nr">17.</text:span> Ontstaan van de belastingschuld voor de heffing ter zake van de niet met de periodieke inzameldienst ingezamelde afvalstoffen </text:p>
              <text:p text:style-name="al">De belasting bedoeld in hoofdstuk 3 van de tarieventabel is verschuldigd bij de aanvang van de dienstverlening.</text:p>
            </text:section>
            <text:section text:name="artikel_id1-3-2-2-4-3" text:style-name="artikel">
              <text:p text:style-name="artikel_kop_titel"><text:span text:style-name="artikel_kop_label">Artikel</text:span> <text:span text:style-name="artikel_kop_nr">18</text:span> Wijze van heffing</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section>
            <text:section text:name="artikel_id1-3-2-2-4-4" text:style-name="artikel">
              <text:p text:style-name="artikel_kop_titel"><text:span text:style-name="artikel_kop_label">Artikel</text:span> <text:span text:style-name="artikel_kop_nr">19</text:span> Termijnen van betaling</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rechten 2022' van 11 november 2021 wordt ingetrokken met ingang van de in artikel 21 in het tweede lid genoemde datum van ingang van de heffing, met dien verstande dat zij van toepassing blijft op de belastbare feiten die zich voor die datum hebben voorgedaan. </text:p>
            </text:section>
            <text:section text:name="artikel_id1-3-2-2-5-3" text:style-name="artikel">
              <text:p text:style-name="artikel_kop_titel"><text:span text:style-name="artikel_kop_label">Artikel</text:span> <text:span text:style-name="artikel_kop_nr">21.</text:span> Inwerkingtreding </text:p>
              <text:list text:style-name="id1-3-2-2-5-3-2">
                <text:list-item text:style-override="id1-3-2-2-5-3-2">
                  <text:number>1.</text:number>
                  <text:p text:style-name="al">Deze verordening treedt in werking met ingang van de eerste dag na die van de bekendmaking. </text:p>
                </text:list-item>
                <text:list-item text:style-override="id1-3-2-2-5-3-3">
                  <text:number>2.</text:number>
                  <text:p text:style-name="al">De datum van ingang van de heffing is 1 januari 2023. </text:p>
                </text:list-item>
              </text:list>
            </text:section>
            <text:section text:name="artikel_id1-3-2-2-5-4" text:style-name="artikel">
              <text:p text:style-name="artikel_kop_titel"><text:span text:style-name="artikel_kop_label">Artikel</text:span> <text:span text:style-name="artikel_kop_nr">22.</text:span> Citeertitel </text:p>
              <text:p text:style-name="al">Deze verordening wordt aangehaald als de ‘Verordening afvalstoffenheffing en reinigingsrechten 2023'.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recht tarief bedraagt per perceel per maand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met een volume van 60 lit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met een volume van 30 lite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keer gebruik van een ondergrondse container bestemd voor GFT-afval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recht tarief bedraagt per perceel per maand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met een volume van 60 lit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met een volume van 30 lite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 percent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gelden per aanbieding van afval.</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text:p>
                  <text:list text:style-name="id1-3-2-4-5-1-4-26-2-2">
                    <text:list-item text:style-override="id1-3-2-4-5-1-4-26-2-2-1">
                      <text:number>-</text:number>
                      <text:p text:style-name="table_al"> groenafval (zoals blad, gras, snoeihout, kerstbomen en tuinafval), </text:p>
                    </text:list-item>
                    <text:list-item text:style-override="id1-3-2-4-5-1-4-26-2-2-2">
                      <text:number>-</text:number>
                      <text:p text:style-name="table_al"> luiers/incontinentiemateriaal,</text:p>
                    </text:list-item>
                    <text:list-item text:style-override="id1-3-2-4-5-1-4-26-2-2-3">
                      <text:number>-</text:number>
                      <text:p text:style-name="table_al"> PMD (plastic, metaal en drankkartons), </text:p>
                    </text:list-item>
                    <text:list-item text:style-override="id1-3-2-4-5-1-4-26-2-2-4">
                      <text:number>-</text:number>
                      <text:p text:style-name="table_al">tempex, oud papier en karton, </text:p>
                    </text:list-item>
                    <text:list-item text:style-override="id1-3-2-4-5-1-4-26-2-2-5">
                      <text:number>-</text:number>
                      <text:p text:style-name="table_al"> glas, textiel en schoeisel, </text:p>
                    </text:list-item>
                    <text:list-item text:style-override="id1-3-2-4-5-1-4-26-2-2-6">
                      <text:number>-</text:number>
                      <text:p text:style-name="table_al"> KCA en afgewerkte olie (max. 5 liter), </text:p>
                    </text:list-item>
                    <text:list-item text:style-override="id1-3-2-4-5-1-4-26-2-2-7">
                      <text:number>-</text:number>
                      <text:p text:style-name="table_al"> vetten en oliën, </text:p>
                    </text:list-item>
                    <text:list-item text:style-override="id1-3-2-4-5-1-4-26-2-2-8">
                      <text:number>-</text:number>
                      <text:p text:style-name="table_al"> wit- en bruingoed, </text:p>
                    </text:list-item>
                    <text:list-item text:style-override="id1-3-2-4-5-1-4-26-2-2-9">
                      <text:number>-</text:number>
                      <text:p text:style-name="table_al"> metaal, kadavers, asbest (max. 35 m<text:span text:style-name="sup">2</text:span>), gasflessen, harde plastics, autobanden van personenauto’s (met of zonder velg), en </text:p>
                    </text:list-item>
                    <text:list-item text:style-override="id1-3-2-4-5-1-4-26-2-2-10">
                      <text:number>-</text:number>
                      <text:p text:style-name="table_al"> kringloopgoederen;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8-2-1">
                    <text:list-item text:style-override="id1-3-2-4-5-1-4-28-2-1-1">
                      <text:number>-</text:number>
                      <text:p text:style-name="table_al">Matras 1 persoon, per stuk</text:p>
                    </text:list-item>
                    <text:list-item text:style-override="id1-3-2-4-5-1-4-28-2-1-2">
                      <text:number>-</text:number>
                      <text:p text:style-name="table_al">Matras 2 Personen, per stuk</text:p>
                    </text:list-item>
                  </text:list>
                </table:table-cell>
                <table:table-cell table:style-name="entry" table:number-rows-spanned="1" table:number-columns-spanned="1">
                  <text:p text:style-name="table_al">€ 5,00</text:p>
                  <text:p text:style-name="table_al">€ 10,00</text:p>
                </table:table-cell>
              </table:table-row>
            </table:table>
            <text:p text:style-name="table_bottom"/>
          </text:section>
          <text:p text:style-name="al"/>
          <text:p text:style-name="al">Behorende bij raadsbesluit van 10 november 2022</text:p>
          <text:p text:style-name="al"/>
          <text:p text:style-name="al">De griffier van de gemeente Nuenen,</text:p>
          <text:p text:style-name="al"/>
          <text:p text:style-name="al">M.C.P. Laurenssen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de invordering van afvalstoffenheffing en reinigingsrechten</meta:user-defined>
    <meta:user-defined meta:name="DCTERMS.W3CDTF/DCTERMS.available">2022-12-29</meta:user-defined>
    <meta:user-defined meta:name="DCTERMS.W3CDTF/OVERHEIDop.jaargang">2022</meta:user-defined>
    <meta:user-defined meta:name="OVERHEIDop.publicationIssue">572720</meta:user-defined>
    <meta:user-defined meta:name="OVERHEIDop.betreftRegeling">CVDR688730_1</meta:user-defined>
    <meta:user-defined meta:name="xs:date/OVERHEIDop.startdatum">2022-12-30</meta:user-defined>
    <meta:user-defined meta:name="OVERHEIDop.GmbID/DC.identifier">gmb-2022-572720</meta:user-defined>
    <meta:user-defined meta:name="OVERHEIDop.versieInformatie"/>
  </office:meta>
</office:document-meta>
</file>