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41-1-1">
      <style:table-column-properties style:rel-column-width="4*"/>
    </style:style>
    <style:style style:family="table-column" style:parent-style-name="colspec" style:name="id1-3-2-2-1-41-1-2">
      <style:table-column-properties style:rel-column-width="49*"/>
    </style:style>
    <style:style style:family="table-column" style:parent-style-name="colspec" style:name="id1-3-2-2-1-41-1-3">
      <style:table-column-properties style:rel-column-width="35*"/>
    </style:style>
    <style:style style:family="table-column" style:parent-style-name="colspec" style:name="id1-3-2-2-1-46-1-1">
      <style:table-column-properties style:rel-column-width="4*"/>
    </style:style>
    <style:style style:family="table-column" style:parent-style-name="colspec" style:name="id1-3-2-2-1-46-1-2">
      <style:table-column-properties style:rel-column-width="49*"/>
    </style:style>
    <style:style style:family="table-column" style:parent-style-name="colspec" style:name="id1-3-2-2-1-46-1-3">
      <style:table-column-properties style:rel-column-width="35*"/>
    </style:style>
  </office:automatic-styles>
  <office:body>
    <office:text>
      <text:p text:style-name="new_page_staatscourant"/>
      <text:p text:style-name="single-kop-titel">Mandaatbesluit heffings- en invorderingsambtenaar 2022</text:p>
      <text:section text:name="regeling_id1-3-2" text:style-name="regeling">
        <text:section text:name="aanhef_id1-3-2-1" text:style-name="aanhef">
          <text:section text:name="preambule_id1-3-2-1-1" text:style-name="preambule">
            <text:p text:style-name="al">De heffings- en invorderingsambtenaar van de gemeente Eindhoven, </text:p>
            <text:p text:style-name="al"/>
            <text:p text:style-name="al">gelet op het aanwijzingsbesluit van het college van burgemeester en wethouders van de gemeente Eindhoven van 6 september 2022 waarin het Afdelingshoofd Belastingen is aangewezen als heffingsambtenaar zoals bedoeld in artikel 231, tweede lid, onderdeel b van de Gemeentewet en tevens is belast met de uitvoering van de Wet waardering onroerende zaken (Wet WOZ) als bedoeld in artikel 1, tweede lid van de Wet WOZ en is aangewezen als invorderingsambtenaar zoals bedoeld in artikel 231, tweede lid, onderdeel c van de Gemeentewet; </text:p>
            <text:p text:style-name="al"/>
            <text:p text:style-name="al">mede gelet op de Gemeentewet, artikel 10:3 van de Algemene wet bestuursrecht en het geldend Mandaat- en bevoegdhedenregister gemeente Eindhoven zoals bekendgemaakt op overheid.nl en laatstelijk vastgesteld bij besluit van 6 september 2022; </text:p>
            <text:p text:style-name="al"/>
            <text:p text:style-name="al">besluit vast te stellen het 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Mandaatbesluit heffings- en invorderingsambtenaar 2022</text:span>
          </text:p>
            <text:p text:style-name="al"/>
            <text:p text:style-name="al">I Mandaten worden verleend onder de volgende voorwaarden:</text:p>
            <text:p text:style-name="al"/>
            <text:p text:style-name="al">
            <text:span text:style-name="nadrukcur">A</text:span>
            <text:span text:style-name="nadrukcur">Omvang mandaat</text:span>
          </text:p>
            <text:p text:style-name="al">Mandaat, volmacht of machtiging ten aanzien van de uitvoering van een bevoegdheid omvat, tenzij hiervan bij de verlening expliciet is afgeweken, het nemen van besluiten in positieve of negatieve zin, met inbegrip van de wijziging en de intrekking van besluiten en de opzegging of de ontbinding van overeenkomsten, en hieronder wordt mede verstaan:</text:p>
            <text:p text:style-name="al"/>
            <text:list text:style-name="id1-3-2-2-1-11">
              <text:list-item text:style-override="id1-3-2-2-1-11">
                <text:number>a.</text:number>
                <text:p text:style-name="al">het nemen van alle voorbereidende besluiten en het verrichten van alle voorbereidingshandelingen;</text:p>
              </text:list-item>
              <text:list-item text:style-override="id1-3-2-2-1-12">
                <text:number>b.</text:number>
                <text:p text:style-name="al">het in de gelegenheid stellen van belanghebbenden hun zienswijze naar voren te brengen, als bedoeld in de artikelen 4:7 en 4:8 van de Algemene wet bestuursrecht;</text:p>
              </text:list-item>
              <text:list-item text:style-override="id1-3-2-2-1-13">
                <text:number>c.</text:number>
                <text:p text:style-name="al">het uitreiken van bewijs van ontvangst aanvragen e.d.;</text:p>
              </text:list-item>
              <text:list-item text:style-override="id1-3-2-2-1-14">
                <text:number>d.</text:number>
                <text:p text:style-name="al">het vaststellen van formulieren voor het indienen van aanvragen e.d., behoudens formulieren op basis van de Algemene subsidieverordening gemeente Eindhoven;</text:p>
              </text:list-item>
              <text:list-item text:style-override="id1-3-2-2-1-15">
                <text:number>e.</text:number>
                <text:p text:style-name="al">verdagen en/of uitstellen;</text:p>
              </text:list-item>
              <text:list-item text:style-override="id1-3-2-2-1-16">
                <text:number>f.</text:number>
                <text:p text:style-name="al">verzoeken om aanvullende informatie;</text:p>
              </text:list-item>
              <text:list-item text:style-override="id1-3-2-2-1-17">
                <text:number>g.</text:number>
                <text:p text:style-name="al">het voeren van correspondentie, die direct te maken heeft met de opgedragen taken;</text:p>
              </text:list-item>
              <text:list-item text:style-override="id1-3-2-2-1-18">
                <text:number>h.</text:number>
                <text:p text:style-name="al">het stellen van nadere voorwaarden;</text:p>
              </text:list-item>
              <text:list-item text:style-override="id1-3-2-2-1-19">
                <text:number>i.</text:number>
                <text:p text:style-name="al">het toekennen van bedragen in termijnen;</text:p>
              </text:list-item>
              <text:list-item text:style-override="id1-3-2-2-1-20">
                <text:number>j.</text:number>
                <text:p text:style-name="al">het toekennen van voorschotten;</text:p>
              </text:list-item>
              <text:list-item text:style-override="id1-3-2-2-1-21">
                <text:number>k.</text:number>
                <text:p text:style-name="al">het uitvoeren van selectie en gunning (aanbesteding);</text:p>
              </text:list-item>
              <text:list-item text:style-override="id1-3-2-2-1-22">
                <text:number>l.</text:number>
                <text:p text:style-name="al">het afleggen van verantwoording aan het rijk en andere (semi)overheidsinstanties;</text:p>
              </text:list-item>
              <text:list-item text:style-override="id1-3-2-2-1-23">
                <text:number>m.</text:number>
                <text:p text:style-name="al">het bekendmaken van besluiten/beschikkingen, overeenkomstig het bepaalde in de toepasselijke wetgeving;</text:p>
              </text:list-item>
              <text:list-item text:style-override="id1-3-2-2-1-24">
                <text:number>n.</text:number>
                <text:p text:style-name="al">het toezenden van besluiten/beschikkingen aan instanties, daar waar de verplichting daartoe in de wetgeving is opgenomen;</text:p>
              </text:list-item>
              <text:list-item text:style-override="id1-3-2-2-1-25">
                <text:number>o.</text:number>
                <text:p text:style-name="al">alle andere besluiten die genomen moeten worden en alle andere handelingen die moeten worden verricht binnen het kader van de uitvoering van de verleende bevoegdheid.</text:p>
              </text:list-item>
            </text:list>
            <text:p text:style-name="al"/>
            <text:p text:style-name="al">
            <text:span text:style-name="nadrukcur">B</text:span>
            <text:span text:style-name="nadrukcur">Wijze van ondertekening</text:span>
          </text:p>
            <text:p text:style-name="al">De ondertekening van stukken die zijn gebaseerd op mandaat geschiedt volgens de volgende formule:</text:p>
            <text:p text:style-name="al">Namens de heffingsambtenaar van Eindhoven,</text:p>
            <text:p text:style-name="al">functienaam van de betrokken (onder)gemandateerde,</text:p>
            <text:p text:style-name="al">(….handtekening….),</text:p>
            <text:p text:style-name="al">naam van de betrokken (onder)gemandateerde.</text:p>
            <text:p text:style-name="al"/>
            <text:p text:style-name="al">Namens de invorderingsambtenaar van Eindhoven,</text:p>
            <text:p text:style-name="al">functienaam van de betrokken (onder)gemandateerde,</text:p>
            <text:p text:style-name="al">(….handtekening….),</text:p>
            <text:p text:style-name="al">naam van de betrokken (onder)gemandateerde.</text:p>
            <text:p text:style-name="al"/>
            <text:p text:style-name="al">II De navolgende mandaten worden verleend aan de functionarissen genoemd in de kolom “Gemandateerden”:</text:p>
            <text:p text:style-name="al"/>
            <text:section text:name="table_id1-3-2-2-1-41" text:style-name="table">
              <text:p text:style-name="table_top"/>
              <table:table table:style-name="tgroup">
                <table:table-column table:style-name="id1-3-2-2-1-41-1-1"/>
                <table:table-column table:style-name="id1-3-2-2-1-41-1-2"/>
                <table:table-column table:style-name="id1-3-2-2-1-41-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 heffingsambtenaar incl. uitvoering Wet WOZ</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handelen van bezwaarschriften en het doen van uitspraak inzake alle gemeentelijke belastingen en heffingen inclusief het besluiten op een verzoek om proceskostenvergoeding.</text:p>
                    <text:p text:style-name="table_al"/>
                    <text:p text:style-name="table_al"/>
                    <text:p text:style-name="table_al"/>
                  </table:table-cell>
                  <table:table-cell table:style-name="entry" table:number-rows-spanned="1" table:number-columns-spanned="1">
                    <text:p text:style-name="table_al">Coördinator Taxaties</text:p>
                    <text:p text:style-name="table_al"/>
                    <text:p text:style-name="table_al">Senior WOZ taxateur</text:p>
                    <text:p text:style-name="table_al"/>
                    <text:p text:style-name="table_al">WOZ taxateur</text:p>
                    <text:p text:style-name="table_al"/>
                    <text:p text:style-name="table_al">Coördinator Bezwaar &amp; Beroep</text:p>
                    <text:p text:style-name="table_al"/>
                    <text:p text:style-name="table_al">Medewerker Bezwaar &amp; Beroep </text:p>
                    <text:p text:style-name="table_al"/>
                    <text:p text:style-name="table_al">Coördinator Gegevensbeheer</text:p>
                    <text:p text:style-name="table_al"/>
                    <text:p text:style-name="table_al">Coördinator Invordering</text:p>
                    <text:p text:style-name="table_al"/>
                    <text:p text:style-name="table_al">Fiscaal jurist gemeentelijke Belastingen</text:p>
                    <text:p text:style-name="table_al"/>
                    <text:p text:style-name="table_al">Sector RU:</text:p>
                    <text:p text:style-name="table_al">Uitsluitend ten aanzien van de </text:p>
                    <text:p text:style-name="table_al">parkeerbelastingen:</text:p>
                    <text:p text:style-name="table_al">medewerkers van de afdeling </text:p>
                    <text:p text:style-name="table_al">Handhaving met de functie: </text:p>
                    <text:p text:style-name="table_al">(Senior) medewerker parkeerbezwa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handelen en het beschikken op verzoeken om ontheffing inzake alle gemeentelijke belastingen en heffingen.</text:p>
                  </table:table-cell>
                  <table:table-cell table:style-name="entry" table:number-rows-spanned="1" table:number-columns-spanned="1">
                    <text:p text:style-name="table_al">Coördinator Gegevensbeheer</text:p>
                    <text:p text:style-name="table_al"/>
                    <text:p text:style-name="table_al">Gegevensbeheerder BAG-WOZ</text:p>
                    <text:p text:style-name="table_al"/>
                    <text:p text:style-name="table_al">Gegevensbeheerder Belastingen</text:p>
                    <text:p text:style-name="table_al"/>
                    <text:p text:style-name="table_al">Coördinator Bezwaar &amp; Beroep</text:p>
                    <text:p text:style-name="table_al"/>
                    <text:p text:style-name="table_al">Medewerker Bezwaar &amp; Beroep </text:p>
                    <text:p text:style-name="table_al"/>
                    <text:p text:style-name="table_al">Coördinator Invor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eren van (schriftelijk) verweer in (hoger) beroep en cassatie, waaronder mede valt de fiscale procesvertegenwoordiging, inzake alle gemeentelijke belastingen en heffingen.</text:p>
                  </table:table-cell>
                  <table:table-cell table:style-name="entry" table:number-rows-spanned="1" table:number-columns-spanned="1">
                    <text:p text:style-name="table_al">Coördinator Bezwaar &amp; Beroep </text:p>
                    <text:p text:style-name="table_al"/>
                    <text:p text:style-name="table_al">Medewerker Bezwaar &amp; Beroep </text:p>
                    <text:p text:style-name="table_al"/>
                    <text:p text:style-name="table_al">Fiscaal jurist gemeentelijke Belastingen</text:p>
                    <text:p text:style-name="table_al"/>
                    <text:p text:style-name="table_al">Coördinator Taxaties</text:p>
                    <text:p text:style-name="table_al"/>
                    <text:p text:style-name="table_al">Senior WOZ taxateur</text:p>
                    <text:p text:style-name="table_al"/>
                    <text:p text:style-name="table_al">WOZ taxateur</text:p>
                    <text:p text:style-name="table_al"/>
                    <text:p text:style-name="table_al">Coördinator Gegevensbeheer</text:p>
                    <text:p text:style-name="table_al"/>
                    <text:p text:style-name="table_al">Coördinator Invordering</text:p>
                    <text:p text:style-name="table_al"/>
                    <text:p text:style-name="table_al">Sector RU:</text:p>
                    <text:p text:style-name="table_al">Uitsluitend ten aanzien van de </text:p>
                    <text:p text:style-name="table_al">parkeerbelastingen:</text:p>
                    <text:p text:style-name="table_al">medewerkers van de afdeling </text:p>
                    <text:p text:style-name="table_al">Handhaving met de functie: </text:p>
                    <text:p text:style-name="table_al">(Senior) medewerker parkeerbezwaren</text:p>
                    <text:p text:style-name="table_al"/>
                    <text:p text:style-name="table_al">(Junior/medior/senior) jurist </text:p>
                    <text:p text:style-name="table_al">(handhaving)</text:p>
                    <text:p text:style-name="table_al"/>
                    <text:p text:style-name="table_al">Juridisch advis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verzoek) ambtshalve verminderen van de geheven belasting inzake alle gemeentelijke belastingen en heffingen.</text:p>
                  </table:table-cell>
                  <table:table-cell table:style-name="entry" table:number-rows-spanned="1" table:number-columns-spanned="1">
                    <text:p text:style-name="table_al">Coördinator Taxaties</text:p>
                    <text:p text:style-name="table_al"/>
                    <text:p text:style-name="table_al">Senior WOZ taxateur</text:p>
                    <text:p text:style-name="table_al"/>
                    <text:p text:style-name="table_al">WOZ taxateur</text:p>
                    <text:p text:style-name="table_al"/>
                    <text:p text:style-name="table_al">Coördinator Bezwaar &amp; Beroep</text:p>
                    <text:p text:style-name="table_al"/>
                    <text:p text:style-name="table_al">Medewerker Bezwaar &amp; Beroep </text:p>
                    <text:p text:style-name="table_al"/>
                    <text:p text:style-name="table_al">Coördinator Gegevensbeheer</text:p>
                    <text:p text:style-name="table_al"/>
                    <text:p text:style-name="table_al">Gegevensbeheerder BAG-WOZ</text:p>
                    <text:p text:style-name="table_al"/>
                    <text:p text:style-name="table_al">Gegevensbeheerder Belastingen</text:p>
                    <text:p text:style-name="table_al"/>
                    <text:p text:style-name="table_al">Coördinator Invor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mbtshalve vernietigen van naheffingsaanslagen parkeerbelasting.</text:p>
                  </table:table-cell>
                  <table:table-cell table:style-name="entry" table:number-rows-spanned="1" table:number-columns-spanned="1">
                    <text:p text:style-name="table_al">Afdelingshoofd(en) Handhaving</text:p>
                    <text:p text:style-name="table_al"/>
                    <text:p text:style-name="table_al">Teamleider Handha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handelen van bezwaarschriften en het doen van uitspraak op bezwaar inzake de Wet WOZ inclusief het besluiten op een verzoek om proceskostenvergoeding.</text:p>
                  </table:table-cell>
                  <table:table-cell table:style-name="entry" table:number-rows-spanned="1" table:number-columns-spanned="1">
                    <text:p text:style-name="table_al">Coördinator Bezwaar &amp; Beroep</text:p>
                    <text:p text:style-name="table_al"/>
                    <text:p text:style-name="table_al">Medewerker Bezwaar &amp; Beroep</text:p>
                    <text:p text:style-name="table_al"/>
                    <text:p text:style-name="table_al">Coördinator Taxaties</text:p>
                    <text:p text:style-name="table_al"/>
                    <text:p text:style-name="table_al">Senior WOZ taxateur</text:p>
                    <text:p text:style-name="table_al"/>
                    <text:p text:style-name="table_al">WOZ taxateur</text:p>
                    <text:p text:style-name="table_al"/>
                    <text:p text:style-name="table_al">Coördinator Gegevensbeh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verzoek) ambtshalve wijzigen van de WOZ-waarde of vernietigen van de WOZ-beschikking.</text:p>
                  </table:table-cell>
                  <table:table-cell table:style-name="entry" table:number-rows-spanned="1" table:number-columns-spanned="1">
                    <text:p text:style-name="table_al">Coördinator Taxaties</text:p>
                    <text:p text:style-name="table_al"/>
                    <text:p text:style-name="table_al">Senior WOZ taxateur</text:p>
                    <text:p text:style-name="table_al"/>
                    <text:p text:style-name="table_al">WOZ taxateur</text:p>
                    <text:p text:style-name="table_al"/>
                    <text:p text:style-name="table_al">Coördinator Bezwaar &amp; Beroep</text:p>
                    <text:p text:style-name="table_al"/>
                    <text:p text:style-name="table_al">Medewerker Bezwaar &amp; Beroep</text:p>
                    <text:p text:style-name="table_al"/>
                    <text:p text:style-name="table_al">Coördinator Gegevensbeheer</text:p>
                    <text:p text:style-name="table_al"/>
                    <text:p text:style-name="table_al">Coördinator Invor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fiscale procesvertegenwoordiging in (hoger) beroep en cassatie inzake de Wet WOZ (WOZ-waarde).</text:p>
                  </table:table-cell>
                  <table:table-cell table:style-name="entry" table:number-rows-spanned="1" table:number-columns-spanned="1">
                    <text:p text:style-name="table_al">Coördinator Bezwaar &amp; Beroep</text:p>
                    <text:p text:style-name="table_al"/>
                    <text:p text:style-name="table_al">Medewerker Bezwaar &amp; Beroep </text:p>
                    <text:p text:style-name="table_al"/>
                    <text:p text:style-name="table_al">Coördinator Taxaties</text:p>
                    <text:p text:style-name="table_al"/>
                    <text:p text:style-name="table_al">Senior WOZ taxateur</text:p>
                    <text:p text:style-name="table_al"/>
                    <text:p text:style-name="table_al">WOZ taxateur</text:p>
                    <text:p text:style-name="table_al"/>
                    <text:p text:style-name="table_al">Fiscaal jurist gemeentelijke Belastingen</text:p>
                    <text:p text:style-name="table_al"/>
                    <text:p text:style-name="table_al">Coördinator Gegevensbeheer</text:p>
                    <text:p text:style-name="table_al"/>
                    <text:p text:style-name="table_al">Coördinator Invor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gegevens aan de Waarderingskamer.</text:p>
                  </table:table-cell>
                  <table:table-cell table:style-name="entry" table:number-rows-spanned="1" table:number-columns-spanned="1">
                    <text:p text:style-name="table_al">Procesmanager Belastingen</text:p>
                    <text:p text:style-name="table_al"/>
                    <text:p text:style-name="table_al">Coördinator Gegevensbeheer</text:p>
                    <text:p text:style-name="table_al"/>
                    <text:p text:style-name="table_al">Coördinator Taxaties</text:p>
                    <text:p text:style-name="table_al"/>
                    <text:p text:style-name="table_al">Coördinator Bezwaar &amp; Beroe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ragen van inlichtingen bij afnemers voor de juiste uitvoering van de Wet WOZ.</text:p>
                  </table:table-cell>
                  <table:table-cell table:style-name="entry" table:number-rows-spanned="1" table:number-columns-spanned="1">
                    <text:p text:style-name="table_al">Coördinator Taxaties</text:p>
                    <text:p text:style-name="table_al"/>
                    <text:p text:style-name="table_al">Senior WOZ taxateur</text:p>
                    <text:p text:style-name="table_al"/>
                    <text:p text:style-name="table_al">WOZ taxateur</text:p>
                    <text:p text:style-name="table_al"/>
                    <text:p text:style-name="table_al">Coördinator Gegevensbeheer</text:p>
                    <text:p text:style-name="table_al"/>
                    <text:p text:style-name="table_al">Senior Gegevensbeheerder BAG-WOZ </text:p>
                    <text:p text:style-name="table_al"/>
                    <text:p text:style-name="table_al">Gegevensbeheerder BAG-WOZ</text:p>
                    <text:p text:style-name="table_al"/>
                    <text:p text:style-name="table_al">Procesmanager Belas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zorgdragen voor het verzamelen, opslaan en verstrekken van gegevens betreffende de in de gemeente gelegen onroerende zaken en betreffende waarde ervan, een en ander voor zover dit voor de uitvoering van de Wet WOZ noodzakelijk is.</text:p>
                  </table:table-cell>
                  <table:table-cell table:style-name="entry" table:number-rows-spanned="1" table:number-columns-spanned="1">
                    <text:p text:style-name="table_al">Coördinator Gegevensbeheer</text:p>
                    <text:p text:style-name="table_al"/>
                    <text:p text:style-name="table_al">Senior Gegevensbeheerder BAG-WOZ </text:p>
                    <text:p text:style-name="table_al"/>
                    <text:p text:style-name="table_al">Gegevensbeheerder BAG-WOZ</text:p>
                    <text:p text:style-name="table_al"/>
                    <text:p text:style-name="table_al">Gegevensbeheerder Belastingen </text:p>
                    <text:p text:style-name="table_al"/>
                    <text:p text:style-name="table_al">Coördinator Taxaties</text:p>
                    <text:p text:style-name="table_al"/>
                    <text:p text:style-name="table_al">Senior WOZ taxateur</text:p>
                    <text:p text:style-name="table_al"/>
                    <text:p text:style-name="table_al">WOZ taxateur</text:p>
                    <text:p text:style-name="table_al"/>
                    <text:p text:style-name="table_al">Coördinator Bezwaar &amp; Beroep</text:p>
                    <text:p text:style-name="table_al"/>
                    <text:p text:style-name="table_al">Fiscaal jurist gemeentelijke 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en van de artikelen 12 tot en met 21, 34 van de Algemene Verordening Gegevensbescherming (AVG).</text:p>
                  </table:table-cell>
                  <table:table-cell table:style-name="entry" table:number-rows-spanned="1" table:number-columns-spanned="1">
                    <text:p text:style-name="table_al">Coördinator Bezwaar &amp; Beroep </text:p>
                    <text:p text:style-name="table_al"/>
                    <text:p text:style-name="table_al">Medewerker Bezwaar &amp; Beroep </text:p>
                    <text:p text:style-name="table_al"/>
                    <text:p text:style-name="table_al">Fiscaal jurist gemeentelijke Belastingen</text:p>
                    <text:p text:style-name="table_al"/>
                    <text:p text:style-name="table_al">Coördinator Taxaties</text:p>
                    <text:p text:style-name="table_al"/>
                    <text:p text:style-name="table_al">Coördinator Gegevensbeheer</text:p>
                    <text:p text:style-name="table_al"/>
                    <text:p text:style-name="table_al">Coördinator Invordering</text:p>
                    <text:p text:style-name="table_al"/>
                    <text:p text:style-name="table_al">Sector RU:</text:p>
                    <text:p text:style-name="table_al">Uitsluitend ten aanzien van de </text:p>
                    <text:p text:style-name="table_al">parkeerbelastingen:</text:p>
                    <text:p text:style-name="table_al">medewerkers van de afdeling </text:p>
                    <text:p text:style-name="table_al">Handhaving met de functie:</text:p>
                    <text:p text:style-name="table_al">(Senior) medewerker parkeerbezwaren</text:p>
                    <text:p text:style-name="table_al"/>
                    <text:p text:style-name="table_al">(Junior/medior/senior) jurist </text:p>
                    <text:p text:style-name="table_al">(handhaving)</text:p>
                    <text:p text:style-name="table_al"/>
                    <text:p text:style-name="table_al">Juridisch advis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en van hoofdstuk 4 (openbaarmaking op verzoek) van de Wet open overheid, alsmede het geven van een zienswijze als (een bestuursorgaan van) de gemeente hiertoe op grond van de Wet open overheid wordt uitgenodigd</text:p>
                  </table:table-cell>
                  <table:table-cell table:style-name="entry" table:number-rows-spanned="1" table:number-columns-spanned="1">
                    <text:p text:style-name="table_al">Coördinator Bezwaar &amp; Beroep </text:p>
                    <text:p text:style-name="table_al"/>
                    <text:p text:style-name="table_al">Medewerker Bezwaar &amp; Beroep </text:p>
                    <text:p text:style-name="table_al"/>
                    <text:p text:style-name="table_al">Fiscaal jurist gemeentelijke Belastingen</text:p>
                    <text:p text:style-name="table_al"/>
                    <text:p text:style-name="table_al">Coördinator Taxaties</text:p>
                    <text:p text:style-name="table_al"/>
                    <text:p text:style-name="table_al">Coördinator Gegevensbeheer</text:p>
                    <text:p text:style-name="table_al"/>
                    <text:p text:style-name="table_al">Coördinator Invordering</text:p>
                    <text:p text:style-name="table_al"/>
                    <text:p text:style-name="table_al">Sector RU:</text:p>
                    <text:p text:style-name="table_al">Uitsluitend ten aanzien van de </text:p>
                    <text:p text:style-name="table_al">parkeerbelastingen:</text:p>
                    <text:p text:style-name="table_al">medewerkers van de afdeling </text:p>
                    <text:p text:style-name="table_al">Handhaving met de functie: </text:p>
                    <text:p text:style-name="table_al">(Senior) medewerker parkeerbezwaren</text:p>
                    <text:p text:style-name="table_al"/>
                    <text:p text:style-name="table_al">(Junior/medior/senior) jurist </text:p>
                    <text:p text:style-name="table_al">(handhaving)</text:p>
                    <text:p text:style-name="table_al"/>
                    <text:p text:style-name="table_al">Juridisch advis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van beleidsregels waaronder de Regeling met betrekking tot de heffing en invordering van de gemeentelijke belastingen en de Leidraad invordering voor zover de Leidraad wordt gewijzigd conform de voorstellen van de VNG of het wijzigingen betreft die louter van redactionele of technische aard zij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epassen van de hardheidsclausule als bedoeld in artikel 63 Algemene wet rijksbelastingen in verband met artikel 231, lid 2, onder a., van de Gemeentewe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ing geven aan de wettelijke bepalingen inzake de heffing van leges, waaronder het vaststellen van de belastingschuld middels een mondelinge dan wel (gedagtekende) schriftelijke of elektronische kennisgeving (art. 11, 16 en 20 AWR).</text:p>
                  </table:table-cell>
                  <table:table-cell table:style-name="entry" table:number-rows-spanned="1" table:number-columns-spanned="1">
                    <text:p text:style-name="table_al">Medewerkers van de afdelingen:</text:p>
                    <text:p text:style-name="table_al">- PC. Belastingen</text:p>
                    <text:p text:style-name="table_al">- PC. Balie en Ontvangst </text:p>
                    <text:p text:style-name="table_al">- PC. Burgerzaken</text:p>
                    <text:p text:style-name="table_al">- RE. Vergunningen</text:p>
                    <text:p text:style-name="table_al">- RE. Verkeer en Milieu</text:p>
                    <text:p text:style-name="table_al">- VJB. Veiligheid</text:p>
                    <text:p text:style-name="table_al">- RU. Stads- en Gebiedsbeheer</text:p>
                    <text:p text:style-name="table_al">- RU. Geoinformatie en Kwaliteit</text:p>
                    <text:p text:style-name="table_al">- FAO. Financiële Administ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ing geven aan de wettelijke bepalingen inzake de heffing van precariobelasting, waaronder het vaststellen van de belastingschuld middels een gedagtekende schriftelijke of elektronische kennisgeving (art. 11, 16 en 20 AWR) en het bekend maken van de kennisgeving door uitreiking of toezending.</text:p>
                  </table:table-cell>
                  <table:table-cell table:style-name="entry" table:number-rows-spanned="1" table:number-columns-spanned="1">
                    <text:p text:style-name="table_al">Medewerkers van de afdelingen:</text:p>
                    <text:p text:style-name="table_al">- PC. Belastingen</text:p>
                    <text:p text:style-name="table_al">- RE. Vergunningen</text:p>
                    <text:p text:style-name="table_al">- VJB. Veiligheid</text:p>
                    <text:p text:style-name="table_al">- RU. Kwaliteit, Markten en Handhaving</text:p>
                    <text:p text:style-name="table_al">- FAO. Financiële Administ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ing geven aan de wettelijke bepalingen inzake de heffing van marktgeld, waaronder het vaststellen van de belastingschuld middels een gedagtekende schriftelijke of elektronische kennisgeving (art. 11, 16 en 20 AWR) en het bekend maken van de kennisgeving door uitreiking of toezending.</text:p>
                  </table:table-cell>
                  <table:table-cell table:style-name="entry" table:number-rows-spanned="1" table:number-columns-spanned="1">
                    <text:p text:style-name="table_al">Medewerkers van de afdelingen:</text:p>
                    <text:p text:style-name="table_al">- PC. Belastingen</text:p>
                    <text:p text:style-name="table_al">- RU. Kwaliteit, Markten en Handhaving</text:p>
                    <text:p text:style-name="table_al">- FAO. Financiële Administ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ing geven aan de wettelijke bepalingen inzake de heffing van begraafplaatsrechten, waaronder het vaststellen van de belastingschuld middels een gedagtekende schriftelijke of elektronische kennisgeving (art. 11, 16 en 20 AWR) en het bekend maken van de kennisgeving door toezending.</text:p>
                  </table:table-cell>
                  <table:table-cell table:style-name="entry" table:number-rows-spanned="1" table:number-columns-spanned="1">
                    <text:p text:style-name="table_al">Medewerkers van de afdelingen:</text:p>
                    <text:p text:style-name="table_al">- PC. Belastingen</text:p>
                    <text:p text:style-name="table_al">- RE. Vergunningen</text:p>
                    <text:p text:style-name="table_al">- FAO. Financiële Administ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ing geven aan de wettelijke bepalingen inzake de heffing van kanaalrechten, waaronder het vaststellen van de belastingschuld middels een gedagtekende schriftelijke of elektronische kennisgeving (art. 11, 16 en 20 AWR) en het bekend maken van de kennisgeving door uitreiking of toezending.</text:p>
                  </table:table-cell>
                  <table:table-cell table:style-name="entry" table:number-rows-spanned="1" table:number-columns-spanned="1">
                    <text:p text:style-name="table_al">Medewerkers van de afdelingen:</text:p>
                    <text:p text:style-name="table_al">- PC. Belastingen</text:p>
                    <text:p text:style-name="table_al">- RU. Stads- en Gebiedsbeheer</text:p>
                    <text:p text:style-name="table_al">- FAO. Financiële Administ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ing geven aan de wettelijke bepalingen inzake de heffing van parkeerbelastingen, waaronder het opleggen van de naheffingsaanslag (art. 11, 16 en 20 AWR) en het aangaande bekend maken van het aanslagbiljet door verzending, uitreiking of aanbrenging van het aanslagbiljet op of aan het voertuig en voorts het uitvoering geven aan alle handelingen die verbonden kunnen zijn aan het aanbrengen en verwijderen van een wielklem, de overbrenging, in bewaringneming en teruggave van een voertuig als bedoeld in artikel 235 Gemeentewet.</text:p>
                  </table:table-cell>
                  <table:table-cell table:style-name="entry" table:number-rows-spanned="1" table:number-columns-spanned="1">
                    <text:p text:style-name="table_al">Medewerkers van de afdelingen:</text:p>
                    <text:p text:style-name="table_al">- PC. Belastingen</text:p>
                    <text:p text:style-name="table_al">- RU. Handha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ing geven aan de wettelijke bepalingen inzake de heffing van afvalstoffenheffing, waaronder het vaststellen van de belastingschuld middels een mondelinge dan wel gedagtekende schriftelijke of elektronische kennisgeving (art. 11, 16 en 20 AWR) en het bekend maken, mondeling dan wel door uitreiking of toezending van de kennisgeving.</text:p>
                  </table:table-cell>
                  <table:table-cell table:style-name="entry" table:number-rows-spanned="1" table:number-columns-spanned="1">
                    <text:p text:style-name="table_al">Medewerkers van de afdelingen:</text:p>
                    <text:p text:style-name="table_al">- PC. Belastingen</text:p>
                    <text:p text:style-name="table_al">- FAO. Financiële Administratie</text:p>
                    <text:p text:style-name="table_al"/>
                    <text:p text:style-name="table_al">Directeur CURE en door hem aan te </text:p>
                    <text:p text:style-name="table_al">wijzen medewerkers</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Bevoegdheden invorderingsambtenaa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van beleidsregels waaronder de Regeling met betrekking tot de heffing en invordering van de gemeentelijke belastingen en de Leidraad invordering voor zover de Leidraad wordt gewijzigd conform de voorstellen van de VNG of het wijzigingen betreft die louter van redactionele of technische aard zij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ing geven aan de wettelijke bepalingen inzake de heffing van afvalstoffenheffing, waaronder het vaststellen van de belastingschuld middels een mondelinge dan wel gedagtekende schriftelijke of elektronische kennisgeving (art. 11, 16 en 20 AWR) en het bekend maken, mondeling dan wel door uitreiking of toezending van de kennisgeving.</text:p>
                  </table:table-cell>
                  <table:table-cell table:style-name="entry" table:number-rows-spanned="1" table:number-columns-spanned="1">
                    <text:p text:style-name="table_al">Medewerkers van de afdelingen:</text:p>
                    <text:p text:style-name="table_al">- PC. Belastingen</text:p>
                    <text:p text:style-name="table_al">- FAO. Financiële Administratie</text:p>
                    <text:p text:style-name="table_al"/>
                    <text:p text:style-name="table_al">Directeur CURE en door hem aan te </text:p>
                    <text:p text:style-name="table_al">wijzen medewerk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eheel of gedeeltelijk oninbaar verklaren van belastingschuld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handelen van bezwaarschriften en het doen van uitspraak inzake de kosten van een aanmaning of dwangbevel of betreffende het verzoek om uitstel van betaling of kwijtschelding, inclusief het besluiten op een verzoek om proceskostenvergoeding.</text:p>
                  </table:table-cell>
                  <table:table-cell table:style-name="entry" table:number-rows-spanned="1" table:number-columns-spanned="1">
                    <text:p text:style-name="table_al">Coördinator Bezwaar &amp; Beroep</text:p>
                    <text:p text:style-name="table_al"/>
                    <text:p text:style-name="table_al">Medewerker Bezwaar &amp; Beroep</text:p>
                    <text:p text:style-name="table_al"/>
                    <text:p text:style-name="table_al">Coördinator Invor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handelen en het beschikken op verzoeken tot kwijtschelding, verminderingen, uitstel van betaling en betalingsregelingen inzake alle gemeentelijke belastingen en heffingen.</text:p>
                  </table:table-cell>
                  <table:table-cell table:style-name="entry" table:number-rows-spanned="1" table:number-columns-spanned="1">
                    <text:p text:style-name="table_al">Coördinator Bezwaar &amp; Beroep</text:p>
                    <text:p text:style-name="table_al"/>
                    <text:p text:style-name="table_al">Medewerker Bezwaar &amp; Beroep </text:p>
                    <text:p text:style-name="table_al"/>
                    <text:p text:style-name="table_al">Coördinator Invordering</text:p>
                    <text:p text:style-name="table_al"/>
                    <text:p text:style-name="table_al">Allround medewerker Invordering</text:p>
                    <text:p text:style-name="table_al"/>
                    <text:p text:style-name="table_al">Administratief medewerker Invordering </text:p>
                    <text:p text:style-name="table_al"/>
                    <text:p text:style-name="table_al">Belastingdeurwaar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fiscale procesvertegenwoordiging in (hoger) beroep en cassatie inzake alle procedures betreffende de fiscale (dwang)invordering.</text:p>
                  </table:table-cell>
                  <table:table-cell table:style-name="entry" table:number-rows-spanned="1" table:number-columns-spanned="1">
                    <text:p text:style-name="table_al">Coördinator Bezwaar &amp; Beroep</text:p>
                    <text:p text:style-name="table_al"/>
                    <text:p text:style-name="table_al">Medewerker Bezwaar &amp; Beroep </text:p>
                    <text:p text:style-name="table_al"/>
                    <text:p text:style-name="table_al">Fiscaal jurist gemeentelijke Belastingen</text:p>
                    <text:p text:style-name="table_al"/>
                    <text:p text:style-name="table_al">Coördinator Invordering</text:p>
                    <text:p text:style-name="table_al"/>
                    <text:p text:style-name="table_al">Belastingdeurwaar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dwanginvordering waaronder het aanmanen van de belastingschuldige, het uitvaardigen van een dwangbevel, een hernieuwd bevel tot betaling, het opdracht geven om tot executie over te gaan (bijvoorbeeld beslaglegging) en het verhaal onder derden.</text:p>
                  </table:table-cell>
                  <table:table-cell table:style-name="entry" table:number-rows-spanned="1" table:number-columns-spanned="1">
                    <text:p text:style-name="table_al">Coördinator Invordering</text:p>
                    <text:p text:style-name="table_al"/>
                    <text:p text:style-name="table_al">Allround medewerker Invordering</text:p>
                    <text:p text:style-name="table_al"/>
                    <text:p text:style-name="table_al">Belastingdeurwaar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iddels een rentebeschikking in rekening brengen of vergoeden van invorderingsrente voor belastingen en heffingen.</text:p>
                  </table:table-cell>
                  <table:table-cell table:style-name="entry" table:number-rows-spanned="1" table:number-columns-spanned="1">
                    <text:p text:style-name="table_al">Coördinator Bezwaar &amp; Beroep</text:p>
                    <text:p text:style-name="table_al"/>
                    <text:p text:style-name="table_al">Medewerker Bezwaar &amp; Beroep </text:p>
                    <text:p text:style-name="table_al"/>
                    <text:p text:style-name="table_al">Coördinator Invordering</text:p>
                    <text:p text:style-name="table_al"/>
                    <text:p text:style-name="table_al">Allround medewerker Invordering</text:p>
                    <text:p text:style-name="table_al"/>
                    <text:p text:style-name="table_al">Belastingdeurwaar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en van de artikelen 12 tot en met 21, 34 van de Algemene Verordening Gegevensbescherming (AVG).</text:p>
                  </table:table-cell>
                  <table:table-cell table:style-name="entry" table:number-rows-spanned="1" table:number-columns-spanned="1">
                    <text:p text:style-name="table_al">Coördinator Bezwaar &amp; Beroep </text:p>
                    <text:p text:style-name="table_al"/>
                    <text:p text:style-name="table_al">Medewerker Bezwaar &amp; Beroep </text:p>
                    <text:p text:style-name="table_al"/>
                    <text:p text:style-name="table_al">Fiscaal jurist gemeentelijke Belastingen</text:p>
                    <text:p text:style-name="table_al"/>
                    <text:p text:style-name="table_al">Coördinator Taxaties</text:p>
                    <text:p text:style-name="table_al"/>
                    <text:p text:style-name="table_al">Coördinator Gegevensbeheer</text:p>
                    <text:p text:style-name="table_al"/>
                    <text:p text:style-name="table_al">Coördinator Invordering</text:p>
                    <text:p text:style-name="table_al"/>
                    <text:p text:style-name="table_al">Sector RU:</text:p>
                    <text:p text:style-name="table_al">Uitsluitend ten aanzien van de </text:p>
                    <text:p text:style-name="table_al">parkeerbelastingen:</text:p>
                    <text:p text:style-name="table_al">medewerkers van de afdeling </text:p>
                    <text:p text:style-name="table_al">Handhaving met de functie: </text:p>
                    <text:p text:style-name="table_al">(Senior) medewerker parkeerbezwaren</text:p>
                    <text:p text:style-name="table_al"/>
                    <text:p text:style-name="table_al">(Junior/medior/senior) jurist </text:p>
                    <text:p text:style-name="table_al">(handhaving)</text:p>
                    <text:p text:style-name="table_al"/>
                    <text:p text:style-name="table_al">Juridisch advis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en van hoofdstuk 4 (openbaarmaking op verzoek) van de Wet open overheid, alsmede het geven van een zienswijze als (een bestuursorgaan van) de gemeente hiertoe op grond van de Wet open overheid wordt uitgenodigd</text:p>
                  </table:table-cell>
                  <table:table-cell table:style-name="entry" table:number-rows-spanned="1" table:number-columns-spanned="1">
                    <text:p text:style-name="table_al">Coördinator Bezwaar &amp; Beroep </text:p>
                    <text:p text:style-name="table_al"/>
                    <text:p text:style-name="table_al">Medewerker Bezwaar &amp; Beroep </text:p>
                    <text:p text:style-name="table_al"/>
                    <text:p text:style-name="table_al">Fiscaal jurist gemeentelijke Belastingen</text:p>
                    <text:p text:style-name="table_al"/>
                    <text:p text:style-name="table_al">Coördinator Taxaties</text:p>
                    <text:p text:style-name="table_al"/>
                    <text:p text:style-name="table_al">Coördinator Gegevensbeheer</text:p>
                    <text:p text:style-name="table_al"/>
                    <text:p text:style-name="table_al">Coördinator Invordering</text:p>
                    <text:p text:style-name="table_al"/>
                    <text:p text:style-name="table_al">Sector RU:</text:p>
                    <text:p text:style-name="table_al">Uitsluitend ten aanzien van de </text:p>
                    <text:p text:style-name="table_al">parkeerbelastingen:</text:p>
                    <text:p text:style-name="table_al">medewerkers van de afdeling </text:p>
                    <text:p text:style-name="table_al">Handhaving met de functie: </text:p>
                    <text:p text:style-name="table_al">(Senior) medewerker parkeerbezwaren</text:p>
                    <text:p text:style-name="table_al"/>
                    <text:p text:style-name="table_al">(Junior/medior/senior) jurist </text:p>
                    <text:p text:style-name="table_al">(handhaving)</text:p>
                    <text:p text:style-name="table_al"/>
                    <text:p text:style-name="table_al">Juridisch advis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ing geven aan de wettelijke bepalingen inzake de invordering van leges.</text:p>
                  </table:table-cell>
                  <table:table-cell table:style-name="entry" table:number-rows-spanned="1" table:number-columns-spanned="1">
                    <text:p text:style-name="table_al">Medewerkers van de afdelingen:</text:p>
                    <text:p text:style-name="table_al">- PC. Belastingen</text:p>
                    <text:p text:style-name="table_al">- PC. Balie en Ontvangst</text:p>
                    <text:p text:style-name="table_al">- PC. Burgerzaken</text:p>
                    <text:p text:style-name="table_al">- RE .Vergunningen</text:p>
                    <text:p text:style-name="table_al">- RE. Verkeer en Milieu</text:p>
                    <text:p text:style-name="table_al">- VJB. Veiligheid</text:p>
                    <text:p text:style-name="table_al">- RU. Stads- en Gebiedsbeheer</text:p>
                    <text:p text:style-name="table_al">- RU. Geoinformatie en Kwaliteit</text:p>
                    <text:p text:style-name="table_al">- FAO. Financiële Administ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ing geven aan de wettelijke bepalingen inzake de invordering van precariobelasting.</text:p>
                  </table:table-cell>
                  <table:table-cell table:style-name="entry" table:number-rows-spanned="1" table:number-columns-spanned="1">
                    <text:p text:style-name="table_al">Medewerkers van de afdelingen:</text:p>
                    <text:p text:style-name="table_al">- PC. Belastingen</text:p>
                    <text:p text:style-name="table_al">- RE. Vergunningen</text:p>
                    <text:p text:style-name="table_al">- VJB .Veiligheid</text:p>
                    <text:p text:style-name="table_al">- RU. Kwaliteit, Markten en Handhaving</text:p>
                    <text:p text:style-name="table_al">- FAO. Financiële Administ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ing geven aan de wettelijke bepalingen inzake de invordering van marktgeld.</text:p>
                  </table:table-cell>
                  <table:table-cell table:style-name="entry" table:number-rows-spanned="1" table:number-columns-spanned="1">
                    <text:p text:style-name="table_al">Medewerkers van de afdelingen:</text:p>
                    <text:p text:style-name="table_al">- PC. Belastingen</text:p>
                    <text:p text:style-name="table_al">- RU. Kwaliteit, Markten en Handhaving</text:p>
                    <text:p text:style-name="table_al">- FAO. Financiële Administ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ing geven aan de wettelijke bepalingen inzake de Invorderingsambtenaar invordering van begraafplaatsrechten.</text:p>
                  </table:table-cell>
                  <table:table-cell table:style-name="entry" table:number-rows-spanned="1" table:number-columns-spanned="1">
                    <text:p text:style-name="table_al">Medewerkers van de afdelingen:</text:p>
                    <text:p text:style-name="table_al">- PC. Belastingen</text:p>
                    <text:p text:style-name="table_al">- RE. Vergunningen</text:p>
                    <text:p text:style-name="table_al">- FAO. Financiële Administ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ing geven aan de wettelijke bepalingen inzake de invordering van kanaalrechten.</text:p>
                  </table:table-cell>
                  <table:table-cell table:style-name="entry" table:number-rows-spanned="1" table:number-columns-spanned="1">
                    <text:p text:style-name="table_al">Medewerkers van de afdelingen:</text:p>
                    <text:p text:style-name="table_al">- PC. Belastingen</text:p>
                    <text:p text:style-name="table_al">- RU. Stads- en Gebiedsbeheer</text:p>
                    <text:p text:style-name="table_al">- FAO. Financiële Administ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ing geven aan de wettelijke bepalingen inzake de invordering van parkeerbelastingen, waaronder de invordering van de naheffingsaanslag en alle kosten die verbonden kunnen zijn aan het aanbrengen en verwijderen van een wielklem, de overbrenging en in bewaringneming van een voertuig als bedoeld in artikel 235 Gemeentewet.</text:p>
                  </table:table-cell>
                  <table:table-cell table:style-name="entry" table:number-rows-spanned="1" table:number-columns-spanned="1">
                    <text:p text:style-name="table_al">Medewerkers van de afdelingen:</text:p>
                    <text:p text:style-name="table_al">- PC. Belastingen</text:p>
                    <text:p text:style-name="table_al">- PC. Balie en Ontvangst</text:p>
                    <text:p text:style-name="table_al">- PC. Burgerzaken</text:p>
                    <text:p text:style-name="table_al">- RE. Vergunningen</text:p>
                    <text:p text:style-name="table_al">- RE. Verkeer en Milieu</text:p>
                    <text:p text:style-name="table_al">- RU. Handhaving</text:p>
                    <text:p text:style-name="table_al">- FAO. Financiële Administ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ing geven aan de wettelijke bepalingen inzake de invordering van afvalstoffenheffing.</text:p>
                  </table:table-cell>
                  <table:table-cell table:style-name="entry" table:number-rows-spanned="1" table:number-columns-spanned="1">
                    <text:p text:style-name="table_al">Medewerkers van de afdelingen:</text:p>
                    <text:p text:style-name="table_al">- PC. Belastingen</text:p>
                    <text:p text:style-name="table_al">- FAO. Financiële Administratie</text:p>
                    <text:p text:style-name="table_al"/>
                    <text:p text:style-name="table_al">Directeur CURE en door hem aan te </text:p>
                    <text:p text:style-name="table_al">wijzen medewerk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ing geven aan de wettelijke bepalingen inzake de invordering van reinigingsrechten.</text:p>
                  </table:table-cell>
                  <table:table-cell table:style-name="entry" table:number-rows-spanned="1" table:number-columns-spanned="1">
                    <text:p text:style-name="table_al">Medewerkers van de afdelingen:</text:p>
                    <text:p text:style-name="table_al">- PC. Belastingen</text:p>
                    <text:p text:style-name="table_al">- FAO. Financiële Administratie</text:p>
                    <text:p text:style-name="table_al"/>
                    <text:p text:style-name="table_al">Directeur CURE en door hem aan te </text:p>
                    <text:p text:style-name="table_al">wijzen medewerkers</text:p>
                  </table:table-cell>
                </table:table-row>
              </table:table>
              <text:p text:style-name="table_bottom"/>
            </text:section>
            <text:p text:style-name="al"/>
            <text:p text:style-name="al"/>
            <text:p text:style-name="al">III De heffingsambtenaar stelt de volgende aanwijzingen vast:</text:p>
            <text:p text:style-name="al"/>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Kwalificatie van de aanwijzing</text:span>
                    </text:p>
                  </table:table-cell>
                  <table:table-cell table:style-name="entry" table:number-rows-spanned="1" table:number-columns-spanned="1">
                    <text:p text:style-name="table_al">
                      <text:span text:style-name="nadrukvet">Aangewezen functies/medewerkers/perso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wijzing tot deskundige als bedoeld in artikel 50, eerste lid van de Algemene wet inzake rijksbelastingen </text:p>
                  </table:table-cell>
                  <table:table-cell table:style-name="entry" table:number-rows-spanned="1" table:number-columns-spanned="1">
                    <text:p text:style-name="table_al">Van de Afdeling Belastingen: alle </text:p>
                    <text:p text:style-name="table_al">medewerkers</text:p>
                    <text:p text:style-name="table_al"/>
                    <text:p text:style-name="table_al">Van de Afdeling Ontwikkeling &amp; </text:p>
                    <text:p text:style-name="table_al">Ondersteuning Dienstverlening: </text:p>
                    <text:p text:style-name="table_al">de medewerker met de functie:</text:p>
                    <text:p text:style-name="table_al">Product owner Belastingen</text:p>
                  </table:table-cell>
                </table:table-row>
              </table:table>
              <text:p text:style-name="table_bottom"/>
            </text:section>
            <text:p text:style-name="al"/>
            <text:p text:style-name="al"/>
            <text:p text:style-name="al">IV Het Mandaatbesluit heffings- en invorderingsambtenaar 2017 wordt ingetrokken met ingang van de dag van inwerkingtreding zoals bedoeld in artikel V.</text:p>
            <text:p text:style-name="al"/>
            <text:p text:style-name="al">V Dit besluit treedt in werking met ingang van de dag na die van de bekendmaking ervan en werkt terug tot en met 25 november 2022.</text:p>
            <text:p text:style-name="al"/>
            <text:p text:style-name="al"/>
            <text:p text:style-name="al"/>
          </text:section>
        </text:section>
        <text:section text:name="regeling-sluiting_id1-3-2-3" text:style-name="regeling-sluiting">
          <text:section text:name="ondertekening_id1-3-2-3-1">
            <text:p><text:span text:style-name="functie">Aldus op 12 december 2022 vastgesteld door de heffings- en invorderingsambtenaar van Eindhoven,</text:span></text:p>
            <text:p><text:span text:style-name="functie"/></text:p>
            <text:p><text:span text:style-name="functie"/></text:p>
            <text:p><text:span text:style-name="functie"/></text:p>
            <text:p><text:span text:style-name="functie"/></text:p>
            <text:p><text:span text:style-name="functie">mr. F.H.P.M Laurense</text:span></text:p>
            <text:p><text:span text:style-name="functie">Afdelingshoofd Belast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7271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71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71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Financiën | Organisatie en beleid</meta:user-defined>
    <meta:user-defined meta:name="DC.source">artikel 10:3 van de Algemene wet bestuursrecht]|[1.0:c:BWBR0005537&amp;artikel=10%3A3&amp;g=2022-11-05</meta:user-defined>
    <meta:user-defined meta:name="DCTERMS.alternative">Mandaatbesluit heffings- en invorderingsambtenaar 2022</meta:user-defined>
    <dc:language>nl</dc:language>
    <meta:user-defined meta:name="OVERHEIDop.locatietype/OVERHEIDop.gebiedsmarkering">Gemeente</meta:user-defined>
    <meta:user-defined meta:name="DC.title">Mandaatbesluit heffings- en invorderingsambtenaar 2022</meta:user-defined>
    <meta:user-defined meta:name="DCTERMS.W3CDTF/DCTERMS.available">2022-12-23</meta:user-defined>
    <meta:user-defined meta:name="DCTERMS.W3CDTF/OVERHEIDop.jaargang">2022</meta:user-defined>
    <meta:user-defined meta:name="OVERHEIDop.publicationIssue">572714</meta:user-defined>
    <meta:user-defined meta:name="OVERHEIDop.betreftRegeling">CVDR688724_1</meta:user-defined>
    <meta:user-defined meta:name="OVERHEIDop.GmbID/DC.identifier">gmb-2022-572714</meta:user-defined>
    <meta:user-defined meta:name="xs:date/OVERHEIDop.startdatum">2022-12-24</meta:user-defined>
    <meta:user-defined meta:name="OVERHEIDop.versieInformatie"/>
  </office:meta>
</office:document-meta>
</file>