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0826 - Gemeente Stadskanaal – Verleende omgevingsvergunning (reguliere procedure) voor het verplaatsen van een uitweg, A-Weg 1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december 2022 de volgende omgevingsvergunning is verleend:</text:p>
            <text:p text:style-name="common-al">- A-Weg 14 in Musselkanaal, het verplaats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27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0826</meta:user-defined>
    <dc:language>nl</dc:language>
    <meta:user-defined meta:name="OVERHEIDop.locatietype/OVERHEIDop.gebiedsmarkering">Adres</meta:user-defined>
    <meta:user-defined meta:name="DC.title">Z-21-090826 - Gemeente Stadskanaal – Verleende omgevingsvergunning (reguliere procedure) voor het verplaatsen van een uitweg, A-Weg 14 in Musselkanaal</meta:user-defined>
    <meta:user-defined meta:name="DCTERMS.W3CDTF/DCTERMS.available">2022-12-23</meta:user-defined>
    <meta:user-defined meta:name="DCTERMS.W3CDTF/OVERHEIDop.jaargang">2022</meta:user-defined>
    <meta:user-defined meta:name="OVERHEIDop.publicationIssue">572712</meta:user-defined>
    <meta:user-defined meta:name="OVERHEIDop.GmbID/DC.identifier">gmb-2022-572712</meta:user-defined>
    <meta:user-defined meta:name="OVERHEIDop.versieInformatie"/>
  </office:meta>
</office:document-meta>
</file>