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Diepeneestraat 25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december 2022 een aanvraag omgevingsvergunning met zaaknummer <text:span text:style-name="nadrukvet">W-AOV220647 </text:span>hebben ontvangen voor het verplaatsen van bedrijfsmatige activiteiten (van woning naar garage) op de locatie <text:span text:style-name="nadrukvet">Diepeneestraat 25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decem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72710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71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71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Diepeneestraat 25 in Axel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2710</meta:user-defined>
    <meta:user-defined meta:name="OVERHEIDop.GmbID/DC.identifier">gmb-2022-572710</meta:user-defined>
    <meta:user-defined meta:name="OVERHEIDop.versieInformatie"/>
  </office:meta>
</office:document-meta>
</file>