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esterputten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22 een aanvraag omgevingsvergunning met zaaknummer <text:span text:style-name="nadrukvet">W-AOV220645</text:span> hebben ontvangen voor het intern verbouwen en vergroten van de woning op de locatie <text:span text:style-name="nadrukvet">Oesterputten 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270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esterputten 4 in Terneu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706</meta:user-defined>
    <meta:user-defined meta:name="OVERHEIDop.GmbID/DC.identifier">gmb-2022-572706</meta:user-defined>
    <meta:user-defined meta:name="OVERHEIDop.versieInformatie"/>
  </office:meta>
</office:document-meta>
</file>